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unusstraat 1, 2742X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3 een aanvraag om een omgevingsvergunning ontvangen. Het gaat over het uitbreiden van de woning aan de kopgevel op de locatie Prunusstraat 1, 2742XJ Waddinxveen. De aanvraag is geregistreerd onder kenmerk 2023-00011991.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70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99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unusstraat 1, 2742XJ Waddinxveen</meta:user-defined>
    <meta:user-defined meta:name="DCTERMS.W3CDTF/DCTERMS.available">2023-08-31</meta:user-defined>
    <meta:user-defined meta:name="DCTERMS.W3CDTF/OVERHEIDop.jaargang">2023</meta:user-defined>
    <meta:user-defined meta:name="OVERHEIDop.publicationIssue">377034</meta:user-defined>
    <meta:user-defined meta:name="OVERHEIDop.GmbID/DC.identifier">gmb-2023-377034</meta:user-defined>
    <meta:user-defined meta:name="OVERHEIDop.versieInformatie"/>
  </office:meta>
</office:document-meta>
</file>