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straat 90 (HOE02-I-1006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ugustus 2023 een aanvraag met zaaknummer<text:span text:style-name="nadrukvet"> Z2023-00000889</text:span> hebben ontvangen voor het verbouwen van de bestaande garage tot tuinhuis op de locatie <text:span text:style-name="nadrukvet">Langestraat 90 (HOE02-I-1006)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02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9</meta:user-defined>
    <meta:user-defined meta:name="DCTERMS.abstract">Ingekomen aanvraag - Langestraat 90 (HOE02-I-1006) In Hoek</meta:user-defined>
    <dc:language>nl</dc:language>
    <meta:user-defined meta:name="OVERHEIDop.locatietype/OVERHEIDop.gebiedsmarkering">Punt</meta:user-defined>
    <meta:user-defined meta:name="DC.title">Ingekomen aanvraag - Langestraat 90 (HOE02-I-1006) In Hoe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028</meta:user-defined>
    <meta:user-defined meta:name="OVERHEIDop.GmbID/DC.identifier">gmb-2023-377028</meta:user-defined>
    <meta:user-defined meta:name="OVERHEIDop.versieInformatie"/>
  </office:meta>
</office:document-meta>
</file>