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an den Elsenstraat 13, 5087 C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aanbouw, Van den Elsenstraat 13, 5087 CA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den Elsenstraat 13, 5087 C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8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702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419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Verleende omgevingsvergunning reguliere procedure Van den Elsenstraat 13, 5087 CA Diess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25</meta:user-defined>
    <meta:user-defined meta:name="OVERHEIDop.GmbID/DC.identifier">gmb-2023-377025</meta:user-defined>
    <meta:user-defined meta:name="OVERHEIDop.versieInformatie"/>
  </office:meta>
</office:document-meta>
</file>