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bullet text:bullet-char="-" text:level="1">
        <style:list-level-properties text:min-label-width="10mm"/>
      </text:list-level-style-bullet>
    </text:list-style>
    <text:list-style style:name="id1-3-2-2-1-2-12-2-3-1">
      <text:list-level-style-bullet text:bullet-char="-" text:level="1">
        <style:list-level-properties text:min-label-width="10mm"/>
      </text:list-level-style-bullet>
    </text:list-style>
    <text:list-style style:name="id1-3-2-2-1-2-12-2-3-2">
      <text:list-level-style-bullet text:bullet-char="-" text:level="1">
        <style:list-level-properties text:min-label-width="10mm"/>
      </text:list-level-style-bullet>
    </text:list-style>
    <text:list-style style:name="id1-3-2-2-1-2-12-2-3-3">
      <text:list-level-style-bullet text:bullet-char="-" text:level="1">
        <style:list-level-properties text:min-label-width="10mm"/>
      </text:list-level-style-bullet>
    </text:list-style>
    <text:list-style style:name="id1-3-2-2-1-2-12-2-3-4">
      <text:list-level-style-bullet text:bullet-char="-" text:level="1">
        <style:list-level-properties text:min-label-width="10mm"/>
      </text:list-level-style-bullet>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4-1-3-6">
      <text:list-level-style-bullet text:bullet-char="-" text:level="1">
        <style:list-level-properties text:min-label-width="10mm"/>
      </text:list-level-style-bullet>
    </text:list-style>
    <text:list-style style:name="id1-3-2-2-3-2-4-1-3-7">
      <text:list-level-style-bullet text:bullet-char="-" text:level="1">
        <style:list-level-properties text:min-label-width="10mm"/>
      </text:list-level-style-bullet>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selectieprocedure en selectiecriteria vergunningverlening coffeesho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nr"/> </text:p>
              <text:p text:style-name="al">Op grond van artikel 2.28, lid 1 van de Algemene Plaatselijke Verordening Verordening (APV) kan de burgemeester een vergunning voor de exploitatie van een openbare inrichting verlenen.</text:p>
              <text:p text:style-name="al"/>
              <text:p text:style-name="al">Volgens de definitie van het begrip openbare inrichting in artikel 2.27 APV valt ook een coffeeshop onder dit begrip.</text:p>
              <text:p text:style-name="al"/>
              <text:p text:style-name="al">Aangezien de burgemeester op grond van het Coffeeshopbeleid Gemeente Winterswijk 2016, vastgesteld bij besluit van 25 oktober 2016, voor de exploitatie van maximaal 1 coffeeshop vergunning kan verlenen, is sprake van een schaarse vergunning. Een schaarse vergunning is een vergunning waarvan er op grond van regelgeving of beleid slechts één of enkele kunnen worden verleend, terwijl er meer (potentiële) aanvragers kunnen zijn. </text:p>
              <text:p text:style-name="al"/>
              <text:p text:style-name="al">Uit jurisprudentie blijkt dat het vergunningverlenende bestuursorgaan met het oog op een <text:span text:style-name="nadrukcur">gelijk speelveld</text:span> voldoende mededingingsruimte moet bieden door alle potentiële gegadigden in de gelegenheid te stellen een aanvraag voor de beschikbare schaarse vergunning(en) in te dienen. </text:p>
              <text:p text:style-name="al">Ook is het bevoegde bestuursorgaan verplicht om een passende mate van openbaarheid te verzekeren, als het gaat om de wijze waarop de beschikbare schaarse vergunningen worden verdeeld en verleend. De beschikbare schaarse vergunning(en) moet(en) tenslotte een beperkte werkingsduur hebben om ook andere gegadigden een kans op het verkrijgen van een vergunning te bieden. </text:p>
              <text:p text:style-name="al"/>
              <text:p text:style-name="al">Het vorenstaande resulteert in 3 concrete verplichtingen:</text:p>
              <text:list text:style-name="id1-3-2-2-1-2-12">
                <text:list-item text:style-override="id1-3-2-2-1-2-12-1">
                  <text:number>1.</text:number>
                  <text:p text:style-name="al">gegadigden moeten gelijke kansen op het verkrijgen van een vergunning worden geboden; </text:p>
                </text:list-item>
                <text:list-item text:style-override="id1-3-2-2-1-2-12-2">
                  <text:number>2.</text:number>
                  <text:p text:style-name="al">vooraf moet door een passende mate van openbaarheid kenbaar worden gemaakt :</text:p>
                  <text:list text:style-name="id1-3-2-2-1-2-12-2-3">
                    <text:list-item text:style-override="id1-3-2-2-1-2-12-2-3-1">
                      <text:number>-</text:number>
                      <text:p text:style-name="al">dat er één of meer schaarse vergunningen verleend zullen worden, </text:p>
                    </text:list-item>
                    <text:list-item text:style-override="id1-3-2-2-1-2-12-2-3-2">
                      <text:number>-</text:number>
                      <text:p text:style-name="al">in welk tijdvak aanvragen ingediend kunnen worden, </text:p>
                    </text:list-item>
                    <text:list-item text:style-override="id1-3-2-2-1-2-12-2-3-3">
                      <text:number>-</text:number>
                      <text:p text:style-name="al">hoe deze worden toegewezen en </text:p>
                    </text:list-item>
                    <text:list-item text:style-override="id1-3-2-2-1-2-12-2-3-4">
                      <text:number>-</text:number>
                      <text:p text:style-name="al">welke criteria daarbij gehanteerd worden, </text:p>
                    </text:list-item>
                  </text:list>
                </text:list-item>
                <text:list-item text:style-override="id1-3-2-2-1-2-12-3">
                  <text:number>3.</text:number>
                  <text:p text:style-name="al">er moet een passende looptijd van de vergunning worden vastgesteld zodat de vergunninghouder niet onevenredig wordt bevoordeeld ten opzichte van andere gegadigden. </text:p>
                </text:list-item>
              </text:list>
              <text:p text:style-name="al">Met deze notitie wordt uitvoering gegeven aan deze verplichtingen.</text:p>
              <text:p text:style-name="al"/>
            </text:section>
            <text:section text:name="paragraaf_id1-3-2-2-1-3" text:style-name="paragraaf">
              <text:p text:style-name="paragraaf_kop"><text:span text:style-name="label"/> <text:span text:style-name="nr">1.1</text:span> Openbare kennisgeving</text:p>
              <text:section text:name="structuurtekst_id1-3-2-2-1-3-2" text:style-name="structuurtekst">
                <text:p text:style-name="al">De burgemeester maakt voorafgaand aan de aanvraagfase bekend dat er een nieuwe vergunning verleend zal worden. </text:p>
                <text:p text:style-name="al">Deze openbare kennisgeving vindt elektronisch plaats in <text:a xlink:href="http://www.officielebekendmakingen.nl/" xlink:type="simple"><text:span text:style-name="nadrukondlijn">www.officielebekendmakingen.nl</text:span></text:a>. Ook vindt publicatie plaats op de website <text:a xlink:href="http://www.winterswijk.nl/" xlink:type="simple"><text:span text:style-name="nadrukondlijn">www.winterswijk.nl</text:span></text:a> en in de rubriek Gemeentenieuws in een lokale huis-aan-huis krant waarin verwezen naar de officiële publicatie in <text:a xlink:href="http://www.officielebekendmakingen.nl/" xlink:type="simple"><text:span text:style-name="nadrukondlijn">www.officielebekendmakingen.nl</text:span></text:a>. </text:p>
                <text:p text:style-name="al"/>
              </text:section>
            </text:section>
            <text:section text:name="paragraaf_id1-3-2-2-1-4" text:style-name="paragraaf">
              <text:p text:style-name="paragraaf_kop"><text:span text:style-name="label"/> <text:span text:style-name="nr">1.2</text:span> Inhoud openbare kennisgeving</text:p>
              <text:section text:name="structuurtekst_id1-3-2-2-1-4-2" text:style-name="structuurtekst">
                <text:p text:style-name="al">De kennisgeving als bedoeld onder 1.1 vermeldt in elk geval:</text:p>
                <text:list text:style-name="id1-3-2-2-1-4-2-2">
                  <text:list-item text:style-override="id1-3-2-2-1-4-2-2-1">
                    <text:number>-</text:number>
                    <text:p text:style-name="al">de periode waarbinnen vergunningsaanvragen moeten worden ingediend,</text:p>
                  </text:list-item>
                  <text:list-item text:style-override="id1-3-2-2-1-4-2-2-2">
                    <text:number>-</text:number>
                    <text:p text:style-name="al">de wijze waarop de vergunning moet worden aangevraagd (met vermelding van de Indieningsvereisten),</text:p>
                  </text:list-item>
                  <text:list-item text:style-override="id1-3-2-2-1-4-2-2-3">
                    <text:number>-</text:number>
                    <text:p text:style-name="al">de criteria en weegfactoren op basis waarvan de aanvragen zullen worden beoordeeld (zie onder 3),</text:p>
                  </text:list-item>
                  <text:list-item text:style-override="id1-3-2-2-1-4-2-2-4">
                    <text:number>-</text:number>
                    <text:p text:style-name="al">de weigeringsgronden. </text:p>
                  </text:list-item>
                </text:list>
              </text:section>
            </text:section>
            <text:p text:style-name="hoofdstuk_bottom"/>
          </text:section>
          <text:section text:name="hoofdstuk_id1-3-2-2-2" text:style-name="hoofdstuk">
            <text:p text:style-name="hoofdstuk_kop"><text:span text:style-name="label"/> <text:span text:style-name="nr">2.</text:span> Aanvraagfase</text:p>
            <text:section text:name="paragraaf_id1-3-2-2-2-2" text:style-name="paragraaf">
              <text:p text:style-name="paragraaf_kop"><text:span text:style-name="label"/> <text:span text:style-name="nr">2.1</text:span> Indienen vergunningaanvragen</text:p>
              <text:section text:name="structuurtekst_id1-3-2-2-2-2-2" text:style-name="structuurtekst">
                <text:p text:style-name="al">Aanvragen om een vergunning moeten tijdig, volledig en op de juiste wijze overeenkomstig het bepaalde in de Algemene wet bestuursrecht worden ingediend.</text:p>
                <text:p text:style-name="al">Daarbij dient gebruik te worden gemaakt van het digitale aanvraagformulier als vermeld op de gemeentelijke website. </text:p>
                <text:p text:style-name="al"/>
                <text:p text:style-name="al">Gegadigden voor een vergunning worden gedurende een periode van 3 weken na publicatie in de gelegenheid gesteld om een vergunningsaanvraag in te dienen. </text:p>
                <text:p text:style-name="al"/>
              </text:section>
            </text:section>
            <text:section text:name="paragraaf_id1-3-2-2-2-3" text:style-name="paragraaf">
              <text:p text:style-name="paragraaf_kop"><text:span text:style-name="label"/> <text:span text:style-name="nr">2.2</text:span> Indieningsvereisten</text:p>
              <text:section text:name="structuurtekst_id1-3-2-2-2-3-2" text:style-name="structuurtekst">
                <text:p text:style-name="al">De vergunningsaanvraag moet vergezeld gaan van:</text:p>
                <text:list text:style-name="id1-3-2-2-2-3-2-2">
                  <text:list-item text:style-override="id1-3-2-2-2-3-2-2-1">
                    <text:number>a.</text:number>
                    <text:p text:style-name="al">de namen van de ondernemer en beheerder(s) met een kopie van een geldig identiteitsbewijs </text:p>
                  </text:list-item>
                  <text:list-item text:style-override="id1-3-2-2-2-3-2-2-2">
                    <text:number>b.</text:number>
                    <text:p text:style-name="al">een nauwkeurige beschrijving en plattegrond van de inrichting met vermelding van de oppervlakte van de lokaliteit van de coffeeshop; </text:p>
                  </text:list-item>
                  <text:list-item text:style-override="id1-3-2-2-2-3-2-2-3">
                    <text:number>b.</text:number>
                    <text:p text:style-name="al">een bewijs van inschrijving bij de Kamer van Koophandel;</text:p>
                  </text:list-item>
                  <text:list-item text:style-override="id1-3-2-2-2-3-2-2-4">
                    <text:number>c.</text:number>
                    <text:p text:style-name="al">een verklaring waaruit blijkt dat de ondernemer gerechtigd is over de inrichting te beschikken;</text:p>
                  </text:list-item>
                  <text:list-item text:style-override="id1-3-2-2-2-3-2-2-5">
                    <text:number>d.</text:number>
                    <text:p text:style-name="al">een verklaring omtrent het gedrag van de ondernemer en beheerders dan wel, indien de ondernemer een rechtspersoon is, van degene(n) die de onderneming krachtens de statuten vertegenwoordigt(-en) en van de beheerders die in de coffeeshop werkzaam zijn; </text:p>
                  </text:list-item>
                  <text:list-item text:style-override="id1-3-2-2-2-3-2-2-6">
                    <text:number>e.</text:number>
                    <text:p text:style-name="al">een bewijsstuk van een erkende instelling op het gebied van de verslavingszorg waaruit blijkt de ondernemer en beheerder(s) beschikken over voldoende kennis en inzicht met betrekking tot het gebruik van drugs en de daaraan verbonden verslavingsrisico’s; </text:p>
                  </text:list-item>
                  <text:list-item text:style-override="id1-3-2-2-2-3-2-2-7">
                    <text:number>f.</text:number>
                    <text:p text:style-name="al">een ondernemings- en/of beleidsplan waarin o.m. het bedrijfsbeleid met betrekking tot (het voorkomen van) drugsverslaving is beschreven, en </text:p>
                  </text:list-item>
                  <text:list-item text:style-override="id1-3-2-2-2-3-2-2-8">
                    <text:number>g.</text:number>
                    <text:p text:style-name="al">een volledig ingevuld en ondertekend informatieformulier met bijbehorende bijlagen in het kader van de Wet Bibob.</text:p>
                  </text:list-item>
                </text:list>
              </text:section>
            </text:section>
            <text:section text:name="paragraaf_id1-3-2-2-2-4" text:style-name="paragraaf">
              <text:p text:style-name="paragraaf_kop"><text:span text:style-name="label"/> <text:span text:style-name="nr">2.3</text:span> Onvolledige aanvragen</text:p>
              <text:section text:name="structuurtekst_id1-3-2-2-2-4-2" text:style-name="structuurtekst">
                <text:p text:style-name="al">Onvolledige aanvragen worden op grond van artikel 4:5 Algemene wet bestuursrecht buiten behandeling gesteld. </text:p>
                <text:p text:style-name="al"/>
                <text:p text:style-name="al">Voordat een aanvraag buiten behandeling wordt gesteld, wordt de aanvrager in de gelegenheid gesteld om zijn aanvraag aan te vullen. Daarbij wordt een redelijke termijn tot aanvulling geboden.</text:p>
                <text:p text:style-name="al">Uitgangspunt is een termijn van 2 weken tenzij redelijkerwijs een langere termijn nodig is. </text:p>
              </text:section>
            </text:section>
            <text:p text:style-name="hoofdstuk_bottom"/>
          </text:section>
          <text:section text:name="hoofdstuk_id1-3-2-2-3" text:style-name="hoofdstuk">
            <text:p text:style-name="hoofdstuk_kop"><text:span text:style-name="label"/> <text:span text:style-name="nr">3.</text:span> Selectiecriteria</text:p>
            <text:section text:name="artikel_id1-3-2-2-3-2" text:style-name="artikel">
              <text:p text:style-name="artikel_kop_titel"><text:span text:style-name="artikel_kop_nr"/> </text:p>
              <text:p text:style-name="al">Om te kunnen bepalen aan wie een exploitatievergunning zal worden verleend, vindt een beoordeling van de ingediende (ontvankelijke) vergunningsaanvragen plaats op basis van de volgende selectiecriteria:</text:p>
              <text:p text:style-name="al"/>
              <text:list text:style-name="id1-3-2-2-3-2-4">
                <text:list-item text:style-override="id1-3-2-2-3-2-4-1">
                  <text:number>1.</text:number>
                  <text:p text:style-name="al">de aanvrager/exploitant moet beschikken over een geschikte ruimte die voldoet aan de volgende inrichtingseisen: </text:p>
                  <text:list text:style-name="id1-3-2-2-3-2-4-1-3">
                    <text:list-item text:style-override="id1-3-2-2-3-2-4-1-3-1">
                      <text:number>-</text:number>
                      <text:p text:style-name="al">de coffeeshop bestaat uit maximaal één voor het publiek toegankelijke lokaliteit met een oppervlakte van tenminste 35 m2 en maximaal 150 m2;</text:p>
                    </text:list-item>
                    <text:list-item text:style-override="id1-3-2-2-3-2-4-1-3-2">
                      <text:number>-</text:number>
                      <text:p text:style-name="al">de coffeeshop moet zijn voorzien van ramen met een zodanige oppervlakte dat voldoende daglichttoetreding is gewaarborgd met dien verstande dat het raamoppervlak tenminste gelijk moet zijn aan de oppervlakte die in het Bouwbesluit ten aanzien van woonkamers in woonhuizen is gesteld;</text:p>
                    </text:list-item>
                    <text:list-item text:style-override="id1-3-2-2-3-2-4-1-3-3">
                      <text:number>-</text:number>
                      <text:p text:style-name="al">de ramen moeten zijn bezet met blank doorzichtig glas waarvan ten hoogste 20 % mag zijn bedekt met materiaal dat daglichttoetreding verhindert; verder mag de daglichttoetreding niet worden gehinderd door afscherming van het raamoppervlak binnen de coffeeshop;</text:p>
                    </text:list-item>
                    <text:list-item text:style-override="id1-3-2-2-3-2-4-1-3-4">
                      <text:number>-</text:number>
                      <text:p text:style-name="al">de verlichtingssterkte in de coffeeshop moet gemeten op 1 meter boven de vloer tenminste 50 lux bedragen;</text:p>
                    </text:list-item>
                    <text:list-item text:style-override="id1-3-2-2-3-2-4-1-3-5">
                      <text:number>-</text:number>
                      <text:p text:style-name="al">de luchtverversings-, electriciteits- en drinkwatervoorzieningen in de coffeeshop moeten voldoen aan het bepaalde in het Bouwbesluit;</text:p>
                    </text:list-item>
                    <text:list-item text:style-override="id1-3-2-2-3-2-4-1-3-6">
                      <text:number>-</text:number>
                      <text:p text:style-name="al">in de coffeeshop moet een goed werkende voorziening aanwezig zijn om het glas- en vaatwerk met stromend water te reinigen;</text:p>
                    </text:list-item>
                    <text:list-item text:style-override="id1-3-2-2-3-2-4-1-3-7">
                      <text:number>-</text:number>
                      <text:p text:style-name="al">in de coffeeshop moeten - gerelateerd aan het aantal bezoekers - voldoende toiletvoorzieningen aanwezig zijn;</text:p>
                    </text:list-item>
                  </text:list>
                </text:list-item>
                <text:list-item text:style-override="id1-3-2-2-3-2-4-2">
                  <text:number>2.</text:number>
                  <text:p text:style-name="al">de exploitatie van de coffeeshop mag niet in strijd met het geldende bestemmingsplan zijn;</text:p>
                </text:list-item>
                <text:list-item text:style-override="id1-3-2-2-3-2-4-3">
                  <text:number>3.</text:number>
                  <text:p text:style-name="al">de aanvrager/exploitant moet een gedegen ondernemersplan hebben ingediend waarin aandacht wordt besteed aan de financiële exploitatie van de coffeeshop, het toezicht binnen en in de directe omgeving van de coffeeshop, de openingstijden, maatregelen ter voorkoming van overlast voor de omgeving en preventieve maatregelen tegen drugsverslaving; </text:p>
                </text:list-item>
                <text:list-item text:style-override="id1-3-2-2-3-2-4-4">
                  <text:number>4.</text:number>
                  <text:p text:style-name="al">de aanvrager/exploitant en beheerder(s) moeten tenminste 21 jaar zijn en beschikken over een verklaring omtrent gedrag (VOG);</text:p>
                </text:list-item>
                <text:list-item text:style-override="id1-3-2-2-3-2-4-5">
                  <text:number>5.</text:number>
                  <text:p text:style-name="al">de aanvrager/exploitant moet bij de vergunningsaanvraag een volledig ingevuld BIBOB-formulier met bijbehorende gegevens hebben ingediend en uit het ingestelde BIBOB-onderzoek moet blijken dat tegen de exploitatie van de coffeeshop geen bezwaren bestaan;</text:p>
                </text:list-item>
              </text:list>
              <text:p text:style-name="al">Indien meerdere gegadigden aan deze selectiecriteria voldoen, zal op basis van een aantal weegfactoren een keuze tussen deze gegadigden worden gemaakt. Deze weegfactoren zijn:</text:p>
              <text:list text:style-name="id1-3-2-2-3-2-6">
                <text:list-item text:style-override="id1-3-2-2-3-2-6-1">
                  <text:number>-</text:number>
                  <text:p text:style-name="al">kwaliteit en professionaliteit van het ondernemersplan,</text:p>
                </text:list-item>
                <text:list-item text:style-override="id1-3-2-2-3-2-6-2">
                  <text:number>-</text:number>
                  <text:p text:style-name="al">aandacht voor en maatregelen tegen drugsverslaving,</text:p>
                </text:list-item>
                <text:list-item text:style-override="id1-3-2-2-3-2-6-3">
                  <text:number>-</text:number>
                  <text:p text:style-name="al">maatregelen ter voorkoming van overlast voor de omgeving,</text:p>
                </text:list-item>
                <text:list-item text:style-override="id1-3-2-2-3-2-6-4">
                  <text:number>-</text:number>
                  <text:p text:style-name="al">uitstraling van de inrichting.</text:p>
                </text:list-item>
              </text:list>
              <text:p text:style-name="al">Per factor zal een score tussen 0 en 10 worden toegekend.</text:p>
              <text:p text:style-name="al"/>
            </text:section>
            <text:section text:name="paragraaf_id1-3-2-2-3-3" text:style-name="paragraaf">
              <text:p text:style-name="paragraaf_kop"><text:span text:style-name="label"/> <text:span text:style-name="nr">3.1</text:span> Beoordeling</text:p>
              <text:section text:name="structuurtekst_id1-3-2-2-3-3-2" text:style-name="structuurtekst">
                <text:p text:style-name="al">De vergunning zal worden toegekend aan de aanvrager die:</text:p>
                <text:list text:style-name="id1-3-2-2-3-3-2-2">
                  <text:list-item text:style-override="id1-3-2-2-3-3-2-2-1">
                    <text:number>a.</text:number>
                    <text:p text:style-name="al">voldoet aan de selectiecriteria als genoemd onder 3, </text:p>
                  </text:list-item>
                  <text:list-item text:style-override="id1-3-2-2-3-3-2-2-2">
                    <text:number>b.</text:number>
                    <text:p text:style-name="al">een positief Bibob-advies krijgt en</text:p>
                  </text:list-item>
                  <text:list-item text:style-override="id1-3-2-2-3-3-2-2-3">
                    <text:number>c.</text:number>
                    <text:p text:style-name="al">een ondernemersplan met voldoende aandacht aan de onder punt 3. (van de selectiecriteria) genoemde aspecten heeft ingediend.</text:p>
                  </text:list-item>
                </text:list>
                <text:p text:style-name="al">Bij een gelijke beoordeling op basis van de selectiecriteria zal de puntenscore van de genoemde weegfactoren doorslaggevend zijn. Mocht ook hieruit een gelijke beoordeling naar voren komen, dan zal in aanwezigheid van de betreffende gegadigden een loting plaatsvinden. </text:p>
                <text:p text:style-name="al"/>
              </text:section>
            </text:section>
            <text:section text:name="paragraaf_id1-3-2-2-3-4" text:style-name="paragraaf">
              <text:p text:style-name="paragraaf_kop"><text:span text:style-name="label"/> <text:span text:style-name="nr">3.2</text:span> Externe advisering</text:p>
              <text:section text:name="structuurtekst_id1-3-2-2-3-4-2" text:style-name="structuurtekst">
                <text:p text:style-name="al">De burgemeester kan zich voor één of meerdere deelaspecten laten adviseren door (externe) deskundigen.</text:p>
              </text:section>
            </text:section>
            <text:p text:style-name="hoofdstuk_bottom"/>
          </text:section>
          <text:section text:name="hoofdstuk_id1-3-2-2-4" text:style-name="hoofdstuk">
            <text:p text:style-name="hoofdstuk_kop"><text:span text:style-name="label"/> <text:span text:style-name="nr">4</text:span> Geldigheidsduur vergunning</text:p>
            <text:section text:name="artikel_id1-3-2-2-4-2" text:style-name="artikel">
              <text:p text:style-name="artikel_kop_titel"><text:span text:style-name="artikel_kop_nr"/> </text:p>
              <text:p text:style-name="al">In de inleiding is al aangegeven dat de exploitatievergunning voor een coffeeshop vanwege het gehanteerde maximumstelsel een schaarse vergunning is. Daarom is de geldigheidsduur van de vergunning beperkt om ook andere gegadigden op termijn in de gelegenheid te stellen een vergunning te verkrijgen. Deze geldigheidsduur is vastgesteld op 10 jaar. </text:p>
              <text:p text:style-name="al"/>
              <text:p text:style-name="al">Gerelateerd aan de gemiddelde investeringen aan en in het pand en de hieraan verbonden afschrijvingen wordt een vergunningstermijn van 10 jaar als redelijk geacht. De exploitant heeft bij deze exploitatietermijn voldoende tijd en mogelijkheden om de investeringen voor de exploitatie van de coffeeshop terug te verdienen. Tegelijkertijd krijgen andere gegadigden op termijn ook de mogelijkheid om een vergunning aan te vragen. </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nr"/> </text:p>
              <text:p text:style-name="al">Deze beleidsregels kunnen worden aangehaald als "Beleidsregels selectieprocedure en selectiecriteria vergunningverlening coffeeshop” en treden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op 22 augustus 2023 </text:span></text:p>
            <text:p><text:span text:style-name="functie"/></text:p>
          </text:section>
          <text:section text:name="ondertekening_id1-3-2-3-2">
            <text:p><text:span text:style-name="functie"/></text:p>
            <text:p><text:span text:style-name="functie">door de burgemeester van Winterswijk,</text:span></text:p>
            <text:p><text:span text:style-name="functie"/></text:p>
          </text:section>
          <text:section text:name="ondertekening_id1-3-2-3-3">
            <text:p><text:span text:style-name="functie"/></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702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2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2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6</meta:user-defined>
    <meta:user-defined meta:name="DCTERMS.alternative">Beleidsregels selectieprocedure en selectiecriteria vergunningverlening coffeeshop</meta:user-defined>
    <dc:language>nl</dc:language>
    <meta:user-defined meta:name="OVERHEIDop.locatietype/OVERHEIDop.gebiedsmarkering">Gemeente</meta:user-defined>
    <meta:user-defined meta:name="DC.title">Beleidsregels selectieprocedure en selectiecriteria vergunningverlening coffeeshop</meta:user-defined>
    <meta:user-defined meta:name="DCTERMS.W3CDTF/DCTERMS.available">2023-09-04</meta:user-defined>
    <meta:user-defined meta:name="DCTERMS.W3CDTF/OVERHEIDop.jaargang">2023</meta:user-defined>
    <meta:user-defined meta:name="OVERHEIDop.publicationIssue">377021</meta:user-defined>
    <meta:user-defined meta:name="OVERHEIDop.betreftRegeling">CVDR700457_1</meta:user-defined>
    <meta:user-defined meta:name="xs:date/OVERHEIDop.startdatum">2023-09-05</meta:user-defined>
    <meta:user-defined meta:name="OVERHEIDop.GmbID/DC.identifier">gmb-2023-377021</meta:user-defined>
    <meta:user-defined meta:name="OVERHEIDop.versieInformatie"/>
  </office:meta>
</office:document-meta>
</file>