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gstfeest Wagenings Wijngoed'' op het Wagenings Wijngoed (hoek Scheidingslaan en 1e Dorskampweg) op zaterdag 24 september 2023 van 14:00 tot 18: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01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Oogstfeest Wagenings Wijngoed'' op het Wagenings Wijngoed (hoek Scheidingslaan en 1e Dorskampweg) op zaterdag 24 september 2023 van 14:00 tot 18:00 uur in Wageningen.</meta:user-defined>
    <meta:user-defined meta:name="DCTERMS.W3CDTF/DCTERMS.available">2023-08-31</meta:user-defined>
    <meta:user-defined meta:name="DCTERMS.W3CDTF/OVERHEIDop.jaargang">2023</meta:user-defined>
    <meta:user-defined meta:name="OVERHEIDop.publicationIssue">377015</meta:user-defined>
    <meta:user-defined meta:name="OVERHEIDop.GmbID/DC.identifier">gmb-2023-377015</meta:user-defined>
    <meta:user-defined meta:name="OVERHEIDop.versieInformatie"/>
  </office:meta>
</office:document-meta>
</file>