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sterenban 18, 4328HE Burgh-Haamstede   - het vervang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uinschuurZaaknummer: 971368Datum indiening: 2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70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5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sterenban 18, 4328HE Burgh-Haamstede   - het vervangen van een tuinschuu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07</meta:user-defined>
    <meta:user-defined meta:name="OVERHEIDop.GmbID/DC.identifier">gmb-2023-377007</meta:user-defined>
    <meta:user-defined meta:name="OVERHEIDop.versieInformatie"/>
  </office:meta>
</office:document-meta>
</file>