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container voor het opslaan van spullen aan Bangkasingel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erhuiscontainer voor spullen op te slaan </text:p>
            <text:p text:style-name="common-al">Met de adressering : Bangkasingel 66, 3131 ZB </text:p>
            <text:p text:style-name="common-al">Kenmerk : OVXINR-9198</text:p>
            <text:p text:style-name="common-al">Type aanvraag : vergunningaanvraag regulier behandelen</text:p>
            <text:p text:style-name="common-al">Datum ontvangst : 23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0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98</meta:user-defined>
    <dc:language>nl</dc:language>
    <meta:user-defined meta:name="OVERHEIDop.locatietype/OVERHEIDop.gebiedsmarkering">Adres</meta:user-defined>
    <meta:user-defined meta:name="DC.title">Aanvraag vergunning voor het plaatsen van een verhuiscontainer voor het opslaan van spullen aan Bangkasingel 66 te Vlaardi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7002</meta:user-defined>
    <meta:user-defined meta:name="OVERHEIDop.GmbID/DC.identifier">gmb-2023-377002</meta:user-defined>
    <meta:user-defined meta:name="OVERHEIDop.versieInformatie"/>
  </office:meta>
</office:document-meta>
</file>