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Molenweg 60, 4307AK Oosterland   - het uitbreiden van een woning, strijdigheid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, strijdigheid bestemmingsplanZaaknummer: 971502Datum indiening: 28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700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0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0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715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Molenweg 60, 4307AK Oosterland   - het uitbreiden van een woning, strijdigheid bestemmingspla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01</meta:user-defined>
    <meta:user-defined meta:name="OVERHEIDop.GmbID/DC.identifier">gmb-2023-377001</meta:user-defined>
    <meta:user-defined meta:name="OVERHEIDop.versieInformatie"/>
  </office:meta>
</office:document-meta>
</file>