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kant 81, 8307AZ Ens: het uitbreiden/veranderen van twee 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3 is een aanvraag om Omgevingsvergunning binnen gekomen voor deze locatie. De aanvraag is geregistreerd onder zaaknummer Z2023-000018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700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0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00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2</meta:user-defined>
    <meta:user-defined meta:name="DCTERMS.abstract">Waterkant 81, 8307AZ Ens: het uitbreiden/veranderen van twee garages NOP-WABO-AANVRBS</meta:user-defined>
    <dc:language>nl</dc:language>
    <meta:user-defined meta:name="OVERHEIDop.locatietype/OVERHEIDop.gebiedsmarkering">Punt</meta:user-defined>
    <meta:user-defined meta:name="DC.title">Waterkant 81, 8307AZ Ens: het uitbreiden/veranderen van twee garages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000</meta:user-defined>
    <meta:user-defined meta:name="OVERHEIDop.GmbID/DC.identifier">gmb-2023-377000</meta:user-defined>
    <meta:user-defined meta:name="OVERHEIDop.versieInformatie"/>
  </office:meta>
</office:document-meta>
</file>