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leine Horizon 107, 4325HX Renesse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71444Datum indiening: 2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69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715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leine Horizon 107, 4325HX Renesse   - het verwijderen van asbes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98</meta:user-defined>
    <meta:user-defined meta:name="OVERHEIDop.GmbID/DC.identifier">gmb-2023-376998</meta:user-defined>
    <meta:user-defined meta:name="OVERHEIDop.versieInformatie"/>
  </office:meta>
</office:document-meta>
</file>