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51 woningen en 31 appartementen aan Museumkwartier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51 woningen en 31 appartementen </text:p>
            <text:p text:style-name="common-al">Locatie : Museumkwartier</text:p>
            <text:p text:style-name="common-al">Kenmerk : OVXINR-9199</text:p>
            <text:p text:style-name="common-al">Type aanvraag : vergunningaanvraag regulier behandelen</text:p>
            <text:p text:style-name="common-al">Datum ontvangst : 23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699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99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ag vergunning voor het bouwen van 51 woningen en 31 appartementen aan Museumkwartier te Vlaardin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6996</meta:user-defined>
    <meta:user-defined meta:name="OVERHEIDop.GmbID/DC.identifier">gmb-2023-376996</meta:user-defined>
    <meta:user-defined meta:name="OVERHEIDop.versieInformatie"/>
  </office:meta>
</office:document-meta>
</file>