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aan Mozartlaan 22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kapel aan de voorzijde </text:p>
            <text:p text:style-name="common-al">Met de adressering : Mozartlaan 22, 3131 ES </text:p>
            <text:p text:style-name="common-al">Kenmerk : OVXINR-9202</text:p>
            <text:p text:style-name="common-al">Type aanvraag : vergunningaanvraag regulier behandelen</text:p>
            <text:p text:style-name="common-al">Datum ontvangst : 25 augustus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699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9202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aan Mozartlaan 22 te Vlaardinge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6991</meta:user-defined>
    <meta:user-defined meta:name="OVERHEIDop.GmbID/DC.identifier">gmb-2023-376991</meta:user-defined>
    <meta:user-defined meta:name="OVERHEIDop.versieInformatie"/>
  </office:meta>
</office:document-meta>
</file>