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Juliana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es Julianalaan 30, 3062DJ, realiseren van een aanbouw + constructieve doorbraak + plaatsen van een nieuwe trap (aanvraagdatum 22-08-2023, dossiernummer OMV.23.08.0021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698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8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8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es Julianalaan 30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985</meta:user-defined>
    <meta:user-defined meta:name="OVERHEIDop.GmbID/DC.identifier">gmb-2023-376985</meta:user-defined>
    <meta:user-defined meta:name="OVERHEIDop.versieInformatie"/>
  </office:meta>
</office:document-meta>
</file>