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het plaatsen van een tijdelijk (8 jaar) overdekt magazijn (tent) aan Taanderijstraat 1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legaliseren van het plaatsen van een tijdelijk (8 jaar) overdekt magazijn (tent) </text:p>
            <text:p text:style-name="common-al">Met de adressering : Taanderijstraat 19, 3133 ET </text:p>
            <text:p text:style-name="common-al">Kenmerk : OVXINR-8892</text:p>
            <text:p text:style-name="common-al">Type aanvraag : vergunningaanvraag regulier behandelen</text:p>
            <text:p text:style-name="common-al">Datum ontvangst : 26 maart 2023</text:p>
            <text:p text:style-name="common-al">Datum beschikking : 28 augustus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698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8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8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92</meta:user-defined>
    <dc:language>nl</dc:language>
    <meta:user-defined meta:name="OVERHEIDop.locatietype/OVERHEIDop.gebiedsmarkering">Adres</meta:user-defined>
    <meta:user-defined meta:name="DC.title">Toestemming voor het legaliseren van het plaatsen van een tijdelijk (8 jaar) overdekt magazijn (tent) aan Taanderijstraat 19 te Vlaardingen</meta:user-defined>
    <meta:user-defined meta:name="DCTERMS.W3CDTF/DCTERMS.available">2023-09-04</meta:user-defined>
    <meta:user-defined meta:name="DCTERMS.W3CDTF/OVERHEIDop.jaargang">2023</meta:user-defined>
    <meta:user-defined meta:name="OVERHEIDop.publicationIssue">376983</meta:user-defined>
    <meta:user-defined meta:name="OVERHEIDop.GmbID/DC.identifier">gmb-2023-376983</meta:user-defined>
    <meta:user-defined meta:name="OVERHEIDop.versieInformatie"/>
  </office:meta>
</office:document-meta>
</file>