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enburgeralle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gemeente Putten een aanvraag ontvangen voor het plaatsen van een hekwerk rondom padelbaan op eigen terrein (bouwen) op locatie Vanenburgerallee 3. De aanvraag is geregistreerd onder zaaknummer W 23/02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9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enburgerallee 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98</meta:user-defined>
    <meta:user-defined meta:name="OVERHEIDop.GmbID/DC.identifier">gmb-2023-37698</meta:user-defined>
    <meta:user-defined meta:name="OVERHEIDop.versieInformatie"/>
  </office:meta>
</office:document-meta>
</file>