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Verontreiniging door honden </text:p>
      <text:section text:name="regeling_id1-3-2" text:style-name="regeling">
        <text:section text:name="aanhef_id1-3-2-1" text:style-name="aanhef">
          <text:section text:name="preambule_id1-3-2-1-1" text:style-name="preambule">
            <text:p text:style-name="al">Aanwijsbesluit plaatsen waar het verboden is hondenuitwerpselen te laten liggen</text:p>
            <text:p text:style-name="al"/>
            <text:p text:style-name="al">Het college van Burgemeester en Wethouders van de gemeente Oude IJsselstreek;</text:p>
            <text:p text:style-name="al">Overwegende dat;</text:p>
            <text:p text:style-name="al"/>
            <text:p text:style-name="al">- dat uitwerpselen van honden op het fietspad, inclusief bijbehorende bermen, ten zuiden van recreatiepark ’t Isselt, overlast kunnen veroorzaken; </text:p>
            <text:p text:style-name="al">- dat het wenselijk is dat ambtenaren van politie en de bevoegde ambtenaren van het team handhaving van de gemeente kunnen optreden tegen eigenaren of houders van honden die uitwerpselen van die honden binnen het aangewezen gebied niet onmiddellijk opruimen. </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ontreiniging door honden</text:p>
            <text:p text:style-name="al">Het fietspad, inclusief bijbehorende bermen, ten zuiden van recreatiepark ’t Isselt aan te wijzen als gebied waar de eigenaar of houder van een hond verplicht is ervoor te zorgen dat die hond zich niet van uitwerpselen ontdoet.</text:p>
            <text:p text:style-name="al"/>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zingsbesluit Verontreiniging door honden, fietspad langs recreatiepark ’t Isselt. </text:p>
            <text:p text:style-name="al"/>
          </text:section>
        </text:section>
        <text:section text:name="regeling-sluiting_id1-3-2-3" text:style-name="regeling-sluiting">
          <text:section text:name="ondertekening_id1-3-2-3-1">
            <text:p><text:span text:style-name="functie">Vastgesteld bij besluit van burgemeester en wethouders van gemeente Oude IJsselstreek op 17 januari 2023.</text:span></text:p>
          </text:section>
          <text:section text:name="ondertekening_id1-3-2-3-2">
            <text:p><text:span text:style-name="functie"/></text:p>
            <text:p><text:span text:style-name="functie">Ron Frerix, Gemeentesecretaris </text:span></text:p>
            <text:p><text:span text:style-name="functie">Otwin van Dijk,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69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DC.source">Onbekend</meta:user-defined>
    <meta:user-defined meta:name="DCTERMS.alternative">Aanwijsbesluit Verontreiniging door honden</meta:user-defined>
    <dc:language>nl</dc:language>
    <meta:user-defined meta:name="OVERHEIDop.locatietype/OVERHEIDop.gebiedsmarkering">Gemeente</meta:user-defined>
    <meta:user-defined meta:name="DC.title">Aanwijsbesluit Verontreiniging door honden</meta:user-defined>
    <meta:user-defined meta:name="DCTERMS.W3CDTF/DCTERMS.available">2023-01-27</meta:user-defined>
    <meta:user-defined meta:name="OVERHEIDop.externeBijlage">bijlage aanwijsbesluit|exb-2023-3904</meta:user-defined>
    <meta:user-defined meta:name="DCTERMS.W3CDTF/OVERHEIDop.jaargang">2023</meta:user-defined>
    <meta:user-defined meta:name="OVERHEIDop.publicationIssue">37697</meta:user-defined>
    <meta:user-defined meta:name="OVERHEIDop.betreftRegeling">CVDR691572_1</meta:user-defined>
    <meta:user-defined meta:name="OVERHEIDop.GmbID/DC.identifier">gmb-2023-37697</meta:user-defined>
    <meta:user-defined meta:name="xs:date/OVERHEIDop.startdatum">2023-01-27</meta:user-defined>
    <meta:user-defined meta:name="OVERHEIDop.versieInformatie"/>
  </office:meta>
</office:document-meta>
</file>