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vertflincki5c1a8517-fc78-4ae0-a23f-1c133b2f7f41.png" manifest:media-type="image/x-eps"/>
  <manifest:file-entry manifest:full-path="Pictures/2ejansteeni98ada972-0a39-472a-b88a-c6542c292829.png" manifest:media-type="image/x-eps"/>
  <manifest:file-entry manifest:full-path="Pictures/2ejanvdheijdenid597baa7-1cbe-4eae-ae7f-286f4632bec9.png" manifest:media-type="image/x-eps"/>
  <manifest:file-entry manifest:full-path="Pictures/2ejanvdheijdenextraie34a07a4-55ff-483a-a358-f99e13379a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an Woustraat, noordelijk deel, instellen tijdelijke laad- en los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9">
              <text:list-item text:style-override="id1-3-2-2-1-9-1">
                <text:number>•</text:number>
                <text:p text:style-name="al">de Wegenverkeerswet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de Verordening stadsdelen en stadsgebied Amsterdam 2022;</text:p>
              </text:list-item>
              <text:list-item text:style-override="id1-3-2-2-1-9-6">
                <text:number>•</text:number>
                <text:p text:style-name="al">de ondermandaatbesluiten van de stadsdelen en stadsgebied. </text:p>
              </text:list-item>
              <text:list-item text:style-override="id1-3-2-2-1-9-7">
                <text:number/>
                <text:p text:style-name="al"/>
              </text:list-item>
            </text:list>
            <text:p text:style-name="common-al"/>
            <text:p text:style-name="common-al">
            <text:span text:style-name="nadrukvet">Overwegende dat:</text:span>
          </text:p>
            <text:p text:style-name="common-al"/>
            <text:list text:style-name="id1-3-2-2-1-13">
              <text:list-item text:style-override="id1-3-2-2-1-13-1">
                <text:number>•</text:number>
                <text:p text:style-name="al">het noordelijke deel van de Van Woustraat wordt heringericht;</text:p>
              </text:list-item>
              <text:list-item text:style-override="id1-3-2-2-1-13-2">
                <text:number>•</text:number>
                <text:p text:style-name="al">gedurende de werkzaamheden van deze herinrichting dit deel van de Van Woustraat is afgesloten voor alle verkeer, met uitzondering van voetgangers;</text:p>
              </text:list-item>
              <text:list-item text:style-override="id1-3-2-2-1-13-3">
                <text:number>•</text:number>
                <text:p text:style-name="al">in de zijstraten van het afgesloten wegdeel gedurende de uitvoering van de werkzaamheden parkeervakken zijn opgeheven om laad- en losplaatsen te faciliteren voor de ondernemers in de Van Woustraat;</text:p>
              </text:list-item>
              <text:list-item text:style-override="id1-3-2-2-1-13-4">
                <text:number>•</text:number>
                <text:p text:style-name="al">in deze zijstraten tevens ruimte is gecreëerd voor het verkeer om te kunnen keren, omdat uitrijden via de Van Woustraat niet mogelijk is vanwege de afsluiting van deze straat;</text:p>
              </text:list-item>
              <text:list-item text:style-override="id1-3-2-2-1-13-5">
                <text:number>•</text:number>
                <text:p text:style-name="al">bovengenoemde maatregelen vanaf 2 juni 2023 zijn vergund middels een Tijdelijke Verkeersmaatregel;</text:p>
              </text:list-item>
              <text:list-item text:style-override="id1-3-2-2-1-13-6">
                <text:number>•</text:number>
                <text:p text:style-name="al">de werkzaamheden niet eerder dan 21 december 2023 zullen eindigen en daarmee het gehele project langer dan vier maanden duurt, en de genoemde maatregelen derhalve verkeersbesluit-plichtig zijn;</text:p>
              </text:list-item>
              <text:list-item text:style-override="id1-3-2-2-1-13-7">
                <text:number>•</text:number>
                <text:p text:style-name="al">de gemeente Amsterdam daarom middels dit verkeersbesluit overgaat tot het instellen van de tijdelijke voorzieningen voor het direct laden en lossen van goederen ten behoeve van de ondernemers in het noordelijke deel van de Van Woustraat, alsmede het aanbrengen van ruimte te kunnen keren, voor de duur van de werkzaamheden in de Van Woustraat, in de volgende straten:</text:p>
                <text:list text:style-name="id1-3-2-2-1-13-7-3">
                  <text:list-item text:style-override="id1-3-2-2-1-13-7-3-1">
                    <text:number>a.</text:number>
                    <text:p text:style-name="al">Govert Flinckstraat, aan de oost- en westzijde van de Van Woustraat;</text:p>
                  </text:list-item>
                  <text:list-item text:style-override="id1-3-2-2-1-13-7-3-2">
                    <text:number>b.</text:number>
                    <text:p text:style-name="al">Tweede Jan Steenstraat, aan de oost- en westzijde van de Van Woustraat;</text:p>
                  </text:list-item>
                  <text:list-item text:style-override="id1-3-2-2-1-13-7-3-3">
                    <text:number>c.</text:number>
                    <text:p text:style-name="al">Tweede Jan van der Heijdenstraat, aan de oost- en westzijde van de Van Woustraat;</text:p>
                  </text:list-item>
                </text:list>
              </text:list-item>
              <text:list-item text:style-override="id1-3-2-2-1-13-8">
                <text:number>•</text:number>
                <text:p text:style-name="al">de genoemde maatregelen zullen gelden tot de herinrichting van de Van Woustraat is voltooid (21 december 2023, of zoveel eerder of later dan nodig is), voor welke nieuwe inrichting van de Van Woustraat een nieuw verkeersbesluit zal worden opgesteld;</text:p>
              </text:list-item>
              <text:list-item text:style-override="id1-3-2-2-1-13-9">
                <text:number>•</text:number>
                <text:p text:style-name="al">overeenkomstig artikel 24 van het Besluit administratieve bepalingen inzake het wegverkeer, overleg is gepleegd met een gemandateerde van de politie, eenheid Amsterdam;</text:p>
              </text:list-item>
              <text:list-item text:style-override="id1-3-2-2-1-13-10">
                <text:number>•</text:number>
                <text:p text:style-name="al">deze aanwijzing van verkeersmaatregelen in het algemeen verkeersbelang wenselijk en/of noodzakelijk kan worden geacht;</text:p>
              </text:list-item>
              <text:list-item text:style-override="id1-3-2-2-1-13-11">
                <text:number>•</text:number>
                <text:p text:style-name="al">de in dit besluit genoemde maatregel op basis van artikel 2 van de WVW 1994 strekt tot het verzekeren van de veiligheid op de weg, het beschermen van weggebruikers en passagiers, het in stand houden van de weg en het waarborgen van de vrijheid van het verkeer;</text:p>
              </text:list-item>
              <text:list-item text:style-override="id1-3-2-2-1-13-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7">
              <text:list-item text:style-override="id1-3-2-2-1-17-1">
                <text:number>1.</text:number>
                <text:p text:style-name="al">Door het plaatsen van verkeersbord conform model <text:span text:style-name="nadrukvet">E7</text:span> van Bijlage I van het RVV 1990, aan te wijzen: het instellen van tijdelijke laad- en losplaatsen (voor de duur van de werkzaamheden rond de herinrichting van het noordelijke deel van de Van Woustraat, tot 21 december 2023, of zoveel langer of korter als nodig is voor de werkzaamheden die de aanleiding zijn van dit besluit) in de volgende straten:</text:p>
                <text:list text:style-name="id1-3-2-2-1-17-1-3">
                  <text:list-item text:style-override="id1-3-2-2-1-17-1-3-1">
                    <text:number>a.</text:number>
                    <text:p text:style-name="al">Govert Flinkckstraat, aan de oost- en westzijde van de Van Woustraat;</text:p>
                  </text:list-item>
                  <text:list-item text:style-override="id1-3-2-2-1-17-1-3-2">
                    <text:number>b.</text:number>
                    <text:p text:style-name="al">Tweede Jan Steenstraat, aan de oost- en westzijde van de Van Woustraat;</text:p>
                  </text:list-item>
                  <text:list-item text:style-override="id1-3-2-2-1-17-1-3-3">
                    <text:number>c.</text:number>
                    <text:p text:style-name="al">Tweede Jan van der Heijdenstraat, aan de oost- en westzijde van de Van Woustraat.</text:p>
                  </text:list-item>
                </text:list>
              </text:list-item>
            </text:list>
            <text:p text:style-name="common-al"/>
            <text:p text:style-name="common-al">Zoals aangegeven op onderstaande tekeningen.</text:p>
            <text:p text:style-name="common-al"/>
            <text:p text:style-name="common-al">
            <draw:frame><draw:text-box><text:section text:name="plaatje_id1-3-2-2-1-21-1" text:style-name="plaatje">
              <text:p text:style-name="illustratie_id1-3-2-2-1-21-1-1"><draw:frame draw:style-name="illustratie_id1-3-2-2-1-21-1-1" text:anchor-type="paragraph" svg:width="153mm" svg:height="54.1754716981132mm"><draw:image xlink:href="Pictures/govertflincki5c1a8517-fc78-4ae0-a23f-1c133b2f7f41.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58.3132075471698mm"><draw:image xlink:href="Pictures/2ejansteeni98ada972-0a39-472a-b88a-c6542c292829.png" xlink:type="simple"/></draw:frame></text:p>
            </text:section></draw:text-box></draw:frame>
          </text:p>
            <text:p text:style-name="common-al"/>
            <text:p text:style-name="common-al"/>
            <text:p text:style-name="common-al">
            <draw:frame><draw:text-box><text:section text:name="plaatje_id1-3-2-2-1-26-1" text:style-name="plaatje">
              <text:p text:style-name="illustratie_id1-3-2-2-1-26-1-1"><draw:frame draw:style-name="illustratie_id1-3-2-2-1-26-1-1" text:anchor-type="paragraph" svg:width="153mm" svg:height="65.8188679245283mm"><draw:image xlink:href="Pictures/2ejanvdheijdenid597baa7-1cbe-4eae-ae7f-286f4632bec9.pn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50.29999999999998mm" svg:height="85.5mm"><draw:image xlink:href="Pictures/2ejanvdheijdenextraie34a07a4-55ff-483a-a358-f99e13379a8c.png" xlink:type="simple"/></draw:frame></text:p>
            </text:section></draw:text-box></draw:frame>
          </text:p>
            <text:p text:style-name="common-al"/>
            <text:p text:style-name="common-al"/>
            <text:p text:style-name="common-al">Amsterdam, 30 augustus 2023</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6">
              <text:list-item text:style-override="id1-3-2-2-1-56-1">
                <text:number>•</text:number>
                <text:p text:style-name="al">uw naam, adres en telefoonnummer;</text:p>
              </text:list-item>
              <text:list-item text:style-override="id1-3-2-2-1-56-2">
                <text:number>•</text:number>
                <text:p text:style-name="al">de datum waarop u het bezwaarschrift schrijft en uw handtekening;</text:p>
              </text:list-item>
              <text:list-item text:style-override="id1-3-2-2-1-56-3">
                <text:number>•</text:number>
                <text:p text:style-name="al">het besluit waartegen u bezwaar maakt, met datum en publicatienummer van het besluit;</text:p>
              </text:list-item>
              <text:list-item text:style-override="id1-3-2-2-1-5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696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6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Woustraat, noordelijk deel, instellen tijdelijke laad- en losplaatsen - Van Woustraat, noordelijk d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Woustraat, noordelijk deel, instellen tijdelijke laad- en losplaatsen</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Zuid, verkeersbesluit Van Woustraat, noordelijk deel, instellen tijdelijke laad- en losplaatsen</meta:user-defined>
    <meta:user-defined meta:name="DCTERMS.W3CDTF/DCTERMS.available">2023-09-01</meta:user-defined>
    <meta:user-defined meta:name="OVERHEIDop.externeBijlage">Tekening besluit Van Woustraat Noord|exb-2023-41644</meta:user-defined>
    <meta:user-defined meta:name="DCTERMS.W3CDTF/OVERHEIDop.jaargang">2023</meta:user-defined>
    <meta:user-defined meta:name="OVERHEIDop.publicationIssue">376966</meta:user-defined>
    <meta:user-defined meta:name="OVERHEIDop.GmbID/DC.identifier">gmb-2023-376966</meta:user-defined>
    <meta:user-defined meta:name="OVERHEIDop.versieInformatie"/>
  </office:meta>
</office:document-meta>
</file>