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een Burendag op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heeft de gemeente Westerkwartier een melding ontvangen voor activiteiten waarvoor geen vergunningplicht geldt op de locatie Meester J. Tuintjerstraat 1-7 te Tolbert. De melding is geregistreerd onder zaaknummer 202300296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en van objecten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696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6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6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29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: Melding voor het organiseren van een Burendag op 23 september 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62</meta:user-defined>
    <meta:user-defined meta:name="OVERHEIDop.GmbID/DC.identifier">gmb-2023-376962</meta:user-defined>
    <meta:user-defined meta:name="OVERHEIDop.versieInformatie"/>
  </office:meta>
</office:document-meta>
</file>