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straat 130, 5253AK, Nieuwkuijk, verbouwen/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januari 2023 een aanvraag voor een omgevingsvergunning ontvangen voor de activiteit</text:p>
            <text:p text:style-name="common-al"/>
            <text:p text:style-name="common-al">Bouwen</text:p>
            <text:p text:style-name="common-al"/>
            <text:p text:style-name="common-al">Voor het verbouwen/vergroten van een woning aan de Nieuwkuijksestraat 130 in Nieuwkuijk. De aanvraag is bij de gemeente bekend onder nummer 13804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69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472</meta:user-defined>
    <dc:language>nl</dc:language>
    <meta:user-defined meta:name="OVERHEIDop.locatietype/OVERHEIDop.gebiedsmarkering">Adres</meta:user-defined>
    <meta:user-defined meta:name="DC.title">Gemeente Heusden - Omgevingsvergunning aangevraagd - Nieuwkuijksestraat 130, 5253AK, Nieuwkuijk, verbouwen/vergroten wo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696</meta:user-defined>
    <meta:user-defined meta:name="OVERHEIDop.GmbID/DC.identifier">gmb-2023-37696</meta:user-defined>
    <meta:user-defined meta:name="OVERHEIDop.versieInformatie"/>
  </office:meta>
</office:document-meta>
</file>