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een leegstaande woonruimte voor 2 jaar tot 28 april 2025 aan Boschhoeve 3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28 augustus 2023 op grond van artikel 15 van de Leegstandwet een vergunning voor het tijdelijk verhuren van een leegstaande woonruimte in Nuenen hebben verleend. Het gaat om woonruimte aan Boschhoeve 3 van 2 jaar tot 28 april 2025. </text:p>
            <text:p text:style-name="common-al">De vergunningen liggen tot en met 9 oktober 2023 ter inzage bij de receptie van het gemeentehuis Jan van Schijnveltlaan 2 in Nuenen en kunnen daar worden ingezien.</text:p>
            <text:p text:style-name="common-al">
            <text:span text:style-name="nadrukvet">Niet eens met het besluit?</text:span>
          </text:p>
            <text:p text:style-name="common-al">Dan kunt u tot en met 9 oktober 2023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 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https://www.nuenen.nl/bezwaar-maken/</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95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5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5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een leegstaande woonruimte voor 2 jaar tot 28 april 2025 aan Boschhoeve 3 te Nuenen</meta:user-defined>
    <meta:user-defined meta:name="DCTERMS.W3CDTF/DCTERMS.available">2023-09-04</meta:user-defined>
    <meta:user-defined meta:name="DCTERMS.W3CDTF/OVERHEIDop.jaargang">2023</meta:user-defined>
    <meta:user-defined meta:name="OVERHEIDop.publicationIssue">376953</meta:user-defined>
    <meta:user-defined meta:name="OVERHEIDop.GmbID/DC.identifier">gmb-2023-376953</meta:user-defined>
    <meta:user-defined meta:name="OVERHEIDop.versieInformatie"/>
  </office:meta>
</office:document-meta>
</file>