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Oostelijke Havendijk 13b, 4704AD Roosendaal (Graffitihal The Loods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b, 4704AD Roosendaal (Graffitihal The Loods )</text:p>
            <text:p text:style-name="common-al">
            <text:span text:style-name="nadrukvet">Omschrijving :</text:span>Terug bij af - de millenium rave d.d. 18-11-2023</text:p>
            <text:p text:style-name="common-al">
            <text:span text:style-name="nadrukvet">Registratienummer :</text:span>2023-002905</text:p>
            <text:p text:style-name="common-al">
            <text:span text:style-name="nadrukvet">Datum aanvraag :</text:span>14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694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4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4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erug bij af - de millenium rave d.d. 18-11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Oostelijke Havendijk 13b, 4704AD Roosendaal (Graffitihal The Loods 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943</meta:user-defined>
    <meta:user-defined meta:name="OVERHEIDop.GmbID/DC.identifier">gmb-2023-376943</meta:user-defined>
    <meta:user-defined meta:name="OVERHEIDop.versieInformatie"/>
  </office:meta>
</office:document-meta>
</file>