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Kanaalstraat 80 te Utrecht, HZ_HUIS-23-2945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Kanaalstraat 80 te Utrecht</text:p>
            <text:p text:style-name="common-al">De aanvraag betreft een vergunning voor koopwoning niet zelf gebruiken - opkoopbescherming</text:p>
            <text:p text:style-name="common-al">Ons kenmerk: HZ_HUIS-23-29452</text:p>
            <text:p text:style-name="common-al">Datum ontvangst aanvraag: 28 augustus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693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3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3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koopwoning niet zelf gebruiken - opkoopbescherming, Kanaalstraat 80 te Utrecht, HZ_HUIS-23-29452</meta:user-defined>
    <meta:user-defined meta:name="DCTERMS.W3CDTF/DCTERMS.available">2023-08-31</meta:user-defined>
    <meta:user-defined meta:name="DCTERMS.W3CDTF/OVERHEIDop.jaargang">2023</meta:user-defined>
    <meta:user-defined meta:name="OVERHEIDop.publicationIssue">376939</meta:user-defined>
    <meta:user-defined meta:name="OVERHEIDop.GmbID/DC.identifier">gmb-2023-376939</meta:user-defined>
    <meta:user-defined meta:name="OVERHEIDop.versieInformatie"/>
  </office:meta>
</office:document-meta>
</file>