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verkappen van de bestaande mestplaats op de locatie Oosteinde 38 b  Wijngaarden zaaknummer Z-23-430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verkappen van de bestaande mestplaats op de locatie Oosteinde38b te Wijngaar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7693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3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3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verkappen van de bestaande mestplaats op de locatie Oosteinde 38 b  Wijngaarden zaaknummer Z-23-430984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934</meta:user-defined>
    <meta:user-defined meta:name="OVERHEIDop.GmbID/DC.identifier">gmb-2023-376934</meta:user-defined>
    <meta:user-defined meta:name="OVERHEIDop.versieInformatie"/>
  </office:meta>
</office:document-meta>
</file>