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lersmaweg 15, 9908PD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aanvraag omgevingsvergunning Allersmaweg 15, 9908PD Godlinze</text:p>
            <text:p text:style-name="common-al"/>
            <text:p text:style-name="common-al">Burgemeester en wethouders van de gemeente Eemsdelta hebben op 9 juni 2023, op grond van de Wet algemene bepalingen omgevingsrecht (Wabo) een omgevingsvergunning verleend voor graafwerkzaamheden in Archeologische gewaarmerkte bodem op de locatie Allersmaweg 15, 9908PD Godlinze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7 september 2023 tot en met 19 oktober 2023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93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3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9</meta:user-defined>
    <meta:user-defined meta:name="DCTERMS.abstract">9 juni 2023 voor omgevingsvergunning verleend voor graafwerkzaamheden in Archeologische gewaarmerkte bodem op de locatie Allersmaweg 15, 9908PD Godlinze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 Allersmaweg 15, 9908PD Godlinze</meta:user-defined>
    <meta:user-defined meta:name="OVERHEIDop.datumEindeReactietermijn">2023-10-18</meta:user-defined>
    <meta:user-defined meta:name="OVERHEIDop.terinzageleggingBG">https://jeleefomgeving.nl/inzien/826228379/0dd6e086-463d-11ee-815c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932</meta:user-defined>
    <meta:user-defined meta:name="OVERHEIDop.GmbID/DC.identifier">gmb-2023-376932</meta:user-defined>
    <meta:user-defined meta:name="OVERHEIDop.versieInformatie"/>
  </office:meta>
</office:document-meta>
</file>