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tenlaan, nabij Bult 10 in Silvolde, voor het kappen van één acacia, deze vergunning betreft een noodkap vanwege het zeer verhoogde risico op schade en/of letsel, bij noodkap is er geen sprake van een bezwaartermijn, geen herplant i.v.m. te weinig ruimte en al voldoende aanwezige bom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het college van Burgemeester en wethouders een besluit genomen op de aanvraag voor een omgevingsvergunning voor het kappen van één acacia, deze vergunning betreft een noodkap vanwege het zeer verhoogde risico op schade en/of letsel, bij noodkap is er geen sprake van een bezwaartermijn, geen herplant i.v.m. te weinig ruimte en al voldoende aanwezige bomen op het perceel gelegen aan Hertenlaan, nabij Bult 10 in Silvolde. Het besluit is verzonden op 28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692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2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Hertenlaan, nabij Bult 10 in Silvolde, voor het kappen van één acacia, deze vergunning betreft een noodkap vanwege het zeer verhoogde risico op schade en/of letsel, bij noodkap is er geen sprake van een bezwaartermijn, geen herplant i.v.m. te weinig ruimte en al voldoende aanwezige bomen</meta:user-defined>
    <meta:user-defined meta:name="DCTERMS.W3CDTF/DCTERMS.available">2023-08-31</meta:user-defined>
    <meta:user-defined meta:name="DCTERMS.W3CDTF/OVERHEIDop.jaargang">2023</meta:user-defined>
    <meta:user-defined meta:name="OVERHEIDop.publicationIssue">376929</meta:user-defined>
    <meta:user-defined meta:name="OVERHEIDop.GmbID/DC.identifier">gmb-2023-376929</meta:user-defined>
    <meta:user-defined meta:name="OVERHEIDop.versieInformatie"/>
  </office:meta>
</office:document-meta>
</file>