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8-3-4">
      <text:list-level-style-bullet text:bullet-char="■" text:level="1">
        <style:list-level-properties text:min-label-width="10mm"/>
      </text:list-level-style-bullet>
    </text:list-style>
    <text:list-style style:name="id1-3-2-2-1-2-3-18-3-5">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10">
      <text:list-level-style-bullet text:bullet-char="–" text:level="1">
        <style:list-level-properties text:min-label-width="10mm"/>
      </text:list-level-style-bullet>
    </text:list-style>
    <text:list-style style:name="id1-3-2-2-7-3-2-3-11">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5-6">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479-4">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Ermelo, Harderwijk en Zeewolde 2023</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gelet op artikel 4:81 van de Algemene wet bestuursrecht (Awb), de Participatiewet (PW), de Wet inkomensondersteuning oudere en gedeeltelijke arbeidsongeschikte werknemers (IOAW), de Wet inkomensvoorziening oudere en gedeeltelijk arbeidsongeschikte gewezen zelfstandigen (IOAZ), de Integrale Verordening sociaal domein gemeenten Ermelo, Harderwijk en Zeewolde;</text:p>
            <text:p text:style-name="al"/>
            <text:p text:style-name="al">besluit vast te stellen de hieronder beschreven: </text:p>
            <text:p text:style-name="al"/>
            <text:p text:style-name="al">
            <text:span text:style-name="nadrukvet">‘Beleidsregels Participatiewet Ermelo, Harderwijk en Zeewold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In de volgende hoofdstukken wordt verstaan onder:</text:p>
              <text:list text:style-name="id1-3-2-2-1-2-3">
                <text:list-item text:style-override="id1-3-2-2-1-2-3-1">
                  <text:number>a.</text:number>
                  <text:p text:style-name="al">
                  <text:span text:style-name="nadrukvet">arbeidsovereenkomst</text:span>: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3-2">
                  <text:number>b.</text:number>
                  <text:p text:style-name="al">
                  <text:span text:style-name="nadrukvet">belanghebbende</text:span>: degene die een aanvraag doet als bedoeld in de Participatiewet, de Ioaw, de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 </text:p>
                </text:list-item>
                <text:list-item text:style-override="id1-3-2-2-1-2-3-3">
                  <text:number>c.</text:number>
                  <text:p text:style-name="al">
                  <text:span text:style-name="nadrukvet">Beleidsregels</text:span>: Beleidsregels Participatiewet Ermelo, Harderwijk en Zeewolde 2023;</text:p>
                </text:list-item>
                <text:list-item text:style-override="id1-3-2-2-1-2-3-4">
                  <text:number>d.</text:number>
                  <text:p text:style-name="al">
                  <text:span text:style-name="nadrukvet">college</text:span>: het college van burgemeester en wethouders van de gemeente waar belanghebbende woonachtig is, onderscheidenlijk de gemeente Ermelo, de gemeente Harderwijk of de gemeente Zeewolde;</text:p>
                </text:list-item>
                <text:list-item text:style-override="id1-3-2-2-1-2-3-5">
                  <text:number>e.</text:number>
                  <text:p text:style-name="al">
                  <text:span text:style-name="nadrukvet">draagkracht</text:span>: het gedeelte van het inkomen of vermogen dat de belanghebbende geacht wordt aan te wenden om in de bijzondere kosten te voorzien;</text:p>
                </text:list-item>
                <text:list-item text:style-override="id1-3-2-2-1-2-3-6">
                  <text:number>f.</text:number>
                  <text:p text:style-name="al">
                  <text:span text:style-name="nadrukvet">draagkrachtperiode</text:span>: de periode waarover de financiële draagkracht van de belanghebbende wordt vastgesteld;</text:p>
                </text:list-item>
                <text:list-item text:style-override="id1-3-2-2-1-2-3-7">
                  <text:number>g.</text:number>
                  <text:p text:style-name="al">
                  <text:span text:style-name="nadrukvet">gift</text:span>: een bijdrage of meerdere bijdragen met een onverplicht karakter, zonder eraan verboden wederdienst, als bedoeld in artikel 31 tweede lid, onderdeel m van de Participatiewet</text:p>
                </text:list-item>
                <text:list-item text:style-override="id1-3-2-2-1-2-3-8">
                  <text:number>h.</text:number>
                  <text:p text:style-name="al">
                  <text:span text:style-name="nadrukvet">grondslag</text:span>: de voor de werkloze werknemer dan wel gewezen zelfstandige toepasselijke grondslag als bedoeld in artikel 5 van de IOAW en artikel 5 van de IOAZ;</text:p>
                </text:list-item>
                <text:list-item text:style-override="id1-3-2-2-1-2-3-9">
                  <text:number>i.</text:number>
                  <text:p text:style-name="al">
                  <text:span text:style-name="nadrukvet">inkomstenvrijlating</text:span>: de inkomstenvrijlating als bedoeld in artikel 31 lid 2 onder n dan wel r dan wel y van de Participatiewet, artikel 8 lid 2 dan wel lid 5 van de IOAW en artikel 8 lid 3 dan wel lid 9 van de IOAZ;</text:p>
                </text:list-item>
                <text:list-item text:style-override="id1-3-2-2-1-2-3-10">
                  <text:number>j.</text:number>
                  <text:p text:style-name="al">
                  <text:span text:style-name="nadrukvet">inkomsten uit arbeid</text:span>: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text:p>
                </text:list-item>
                <text:list-item text:style-override="id1-3-2-2-1-2-3-11">
                  <text:number>k.</text:number>
                  <text:p text:style-name="al">
                  <text:span text:style-name="nadrukvet">minimum inkomen</text:span>: inkomen tot 120% van de van toepassing zijnde bijstandsnorm;</text:p>
                </text:list-item>
                <text:list-item text:style-override="id1-3-2-2-1-2-3-12">
                  <text:number>l.</text:number>
                  <text:p text:style-name="al">
                  <text:span text:style-name="nadrukvet">Structurele medische beperking</text:sp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13">
                  <text:number>m.</text:number>
                  <text:p text:style-name="al">
                  <text:span text:style-name="nadrukvet">Structureel</text:span>: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3-13-3">
                    <text:list-item text:style-override="id1-3-2-2-1-2-3-13-3-1">
                      <text:number>–</text:number>
                      <text:p text:style-name="al">mantelzorg;</text:p>
                    </text:list-item>
                    <text:list-item text:style-override="id1-3-2-2-1-2-3-13-3-2">
                      <text:number>–</text:number>
                      <text:p text:style-name="al">een gebroken been of arm;</text:p>
                    </text:list-item>
                    <text:list-item text:style-override="id1-3-2-2-1-2-3-13-3-3">
                      <text:number>–</text:number>
                      <text:p text:style-name="al">kortdurende beperkingen;</text:p>
                    </text:list-item>
                    <text:list-item text:style-override="id1-3-2-2-1-2-3-13-3-4">
                      <text:number>–</text:number>
                      <text:p text:style-name="al">beperkingen die niet dusdanig ernstig zijn dat iemand naast de studie niet meer kan werken.</text:p>
                    </text:list-item>
                  </text:list>
                </text:list-item>
                <text:list-item text:style-override="id1-3-2-2-1-2-3-14">
                  <text:number>n.</text:number>
                  <text:p text:style-name="al">
                  <text:span text:style-name="nadrukvet">verordening</text:span>: de Integrale Verordening Sociaal Domein gemeenten Ermelo, Harderwijk en Zeewolde; </text:p>
                </text:list-item>
                <text:list-item text:style-override="id1-3-2-2-1-2-3-15">
                  <text:number>o.</text:number>
                  <text:p text:style-name="al">
                  <text:span text:style-name="nadrukvet">wet</text:span>: Participatiewet;</text:p>
                </text:list-item>
                <text:list-item text:style-override="id1-3-2-2-1-2-3-16">
                  <text:number>p.</text:number>
                  <text:p text:style-name="al">
                  <text:span text:style-name="nadrukvet">woning</text:span>: een woning zoals bedoeld in artikel 1 onderdeel j Wet op de huurtoeslag, alsmede een koopwoning, woonwagen of woonschip, zoals bedoeld in artikel 3 lid 6 van de Participatiewet.</text:p>
                </text:list-item>
                <text:list-item text:style-override="id1-3-2-2-1-2-3-17">
                  <text:number>q.</text:number>
                  <text:p text:style-name="al">
                  <text:span text:style-name="nadrukvet">woonkosten</text:span>:</text:p>
                  <text:list text:style-name="id1-3-2-2-1-2-3-17-3">
                    <text:list-item text:style-override="id1-3-2-2-1-2-3-17-3-1">
                      <text:number>a.</text:number>
                      <text:p text:style-name="al">indien een huurwoning wordt bewoond, de per maand geldende huurprijs, bedoeld in artikel 1, onderdeel d, van de Wet op de huurtoeslag;</text:p>
                    </text:list-item>
                    <text:list-item text:style-override="id1-3-2-2-1-2-3-17-3-2">
                      <text:number>b.</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18">
                  <text:number>r.</text:number>
                  <text:p text:style-name="al">
                  <text:span text:style-name="nadrukvet">woonkostentoeslag</text:span>: bij een huurwoning de per maand geldende rekenhuur als omschreven in artikel 5 van de Wet op de huurtoeslag bij een eigen woning de tot een bedrag per maand omgerekende som van:</text:p>
                  <text:list text:style-name="id1-3-2-2-1-2-3-18-3">
                    <text:list-item text:style-override="id1-3-2-2-1-2-3-18-3-1">
                      <text:number>■</text:number>
                      <text:p text:style-name="al">de hypotheekrente na aftrek van de hiermee verband houdende belastingteruggaaf;</text:p>
                    </text:list-item>
                    <text:list-item text:style-override="id1-3-2-2-1-2-3-18-3-2">
                      <text:number>■</text:number>
                      <text:p text:style-name="al">de in verband met het in eigendom hebben van de woning te betalen zakelijke lasten waaronder in ieder geval begrepen de waterschapslasten, de rioolrechten, de onroerendgoedbelasting (eigenarendeel), </text:p>
                    </text:list-item>
                    <text:list-item text:style-override="id1-3-2-2-1-2-3-18-3-3">
                      <text:number>■</text:number>
                      <text:p text:style-name="al">de premie voor een brand/opstalverzekering en </text:p>
                    </text:list-item>
                    <text:list-item text:style-override="id1-3-2-2-1-2-3-18-3-4">
                      <text:number>■</text:number>
                      <text:p text:style-name="al">de erfpachtcanon; </text:p>
                    </text:list-item>
                    <text:list-item text:style-override="id1-3-2-2-1-2-3-18-3-5">
                      <text:number>■</text:number>
                      <text:p text:style-name="al">een naar omstandigheden vast te stellen bedrag voor onderhoud. </text:p>
                    </text:list-item>
                  </text:list>
                </text:list-item>
                <text:list-item text:style-override="id1-3-2-2-1-2-3-19">
                  <text:number>s.</text:number>
                  <text:p text:style-name="al">
                  <text:span text:style-name="nadrukvet">Wtos</text:span>: Wet tegemoetkoming onderwijsbijdrage en schoolkosten.</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In deze beleidsregels wordt onder de overige begrippen verstaan datgene wat daar onder in de Participatiewet, de IOAW, de IOAZ, alsmede de Algemene wet bestuursrecht en in artikel 2.1. van de Integrale verordening sociaal domein gemeenten Ermelo, Harderwijk en Zeewolde, wordt verstaan. </text:p>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2.1.1</text:span> Re-integratietraject / Plan van aanpak</text:p>
                <text:list text:style-name="id1-3-2-2-2-2-2-2">
                  <text:list-item text:style-override="id1-3-2-2-2-2-2-2">
                    <text:number>1.</text:number>
                    <text:p text:style-name="al">Richting belanghebbende wordt goede en begrijpelijke informatie verschaft over alle regels, rechten en plichten ten aanzien van re-integratiebedrijv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 <text:span text:style-name="nr">2.2.</text:span> Ondersteuning bij arbeidsinschakeling</text:p>
              <text:section text:name="artikel_id1-3-2-2-2-3-2" text:style-name="artikel">
                <text:p text:style-name="artikel_kop_titel"><text:span text:style-name="artikel_kop_label">Artikel</text:span> <text:span text:style-name="artikel_kop_nr">2.2.1</text:span> Bepalingen over voorzieningen</text:p>
                <text:list text:style-name="id1-3-2-2-2-3-2-2">
                  <text:list-item text:style-override="id1-3-2-2-2-3-2-2">
                    <text:number>1.</text:number>
                    <text:p text:style-name="al">Belanghebbende kan aanspraak maken op re-integratievoorzieningen die bijdraagt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text:p>
                  </text:list-item>
                  <text:list-item text:style-override="id1-3-2-2-2-3-2-5">
                    <text:number>4.</text:number>
                    <text:p text:style-name="al">Het college kan voor de uitvoering van voorzieningen, naast re-integratiebedrijven, afspraken maken met derden, waaronder werkgever.</text:p>
                  </text:list-item>
                </text:list>
              </text:section>
              <text:section text:name="artikel_id1-3-2-2-2-3-3" text:style-name="artikel">
                <text:p text:style-name="artikel_kop_titel"><text:span text:style-name="artikel_kop_label">Artikel</text:span> <text:span text:style-name="artikel_kop_nr">2.2.2</text:span> Werkervaringsplaats</text:p>
                <text:list text:style-name="id1-3-2-2-2-3-3-2">
                  <text:list-item text:style-override="id1-3-2-2-2-3-3-2">
                    <text:number>1.</text:number>
                    <text:p text:style-name="al">Aan belanghebbende kan een werkervaringsplaats aangeboden worden als onderdeel van een re-integratietraject.</text:p>
                  </text:list-item>
                  <text:list-item text:style-override="id1-3-2-2-2-3-3-3">
                    <text:number>2.</text:number>
                    <text:p text:style-name="al">De voorziening werkervaringsplaats wordt ingezet voor uitkeringsgerechtigden die niet direct de stap naar een reguliere baan kunnen maken.</text:p>
                  </text:list-item>
                  <text:list-item text:style-override="id1-3-2-2-2-3-3-4">
                    <text:number>3.</text:number>
                    <text:p text:style-name="al">Het doel van de werkervaringsplaats is, naast het aanleren en ontwikkelen van elementaire werknemersvaardigheden, het opdoen van werkervaring en/of het opdoen of behouden van werkritme, uitstroom uit de uitkering. </text:p>
                  </text:list-item>
                  <text:list-item text:style-override="id1-3-2-2-2-3-3-5">
                    <text:number>4.</text:number>
                    <text:p text:style-name="al">De werkervaringsplaats kenmerkt zich door:</text:p>
                    <text:list text:style-name="id1-3-2-2-2-3-3-5-3">
                      <text:list-item text:style-override="id1-3-2-2-2-3-3-5-3-1">
                        <text:number>a.</text:number>
                        <text:p text:style-name="al">Werken met behoud van uitkering;</text:p>
                      </text:list-item>
                      <text:list-item text:style-override="id1-3-2-2-2-3-3-5-3-2">
                        <text:number>b.</text:number>
                        <text:p text:style-name="al">Het werken bij een publiek/privaat bedrijf of instelling;</text:p>
                      </text:list-item>
                      <text:list-item text:style-override="id1-3-2-2-2-3-3-5-3-3">
                        <text:number>c.</text:number>
                        <text:p text:style-name="al">Er wordt geen arbeidsovereenkomst overeengekomen en geen (tijdelijke) loonkostensubsidie wordt verstrekt;</text:p>
                      </text:list-item>
                      <text:list-item text:style-override="id1-3-2-2-2-3-3-5-3-4">
                        <text:number>d.</text:number>
                        <text:p text:style-name="al">Niet de waarde van de activiteiten voor de onder b. genoemde organisatie staat centraal, maar het opdoen van arbeidsmarktrelevante kennis, competenties en werkervaring;</text:p>
                      </text:list-item>
                      <text:list-item text:style-override="id1-3-2-2-2-3-3-5-3-5">
                        <text:number>e.</text:number>
                        <text:p text:style-name="al">Er is een maximale duur van 6 maanden.</text:p>
                      </text:list-item>
                    </text:list>
                  </text:list-item>
                  <text:list-item text:style-override="id1-3-2-2-2-3-3-6">
                    <text:number>5.</text:number>
                    <text:p text:style-name="al">Bij een werkervaringsplaats kan aanvullende dienstverlening toegekend worden, gericht op ondersteuning van zowel bedrijf als belanghebbende, voor zover dit noodzakelijk wordt geacht voor een succesvol traject gericht op duurzame arbeidsinschakeling.</text:p>
                  </text:list-item>
                  <text:list-item text:style-override="id1-3-2-2-2-3-3-7">
                    <text:number>6.</text:number>
                    <text:p text:style-name="al">Een werkervaringsplaats wordt alleen ingezet als de plaatsing van belanghebbende de concurrentieverhoudingen niet onverantwoord beïnvloedt en er geen onaanvaardbare verdringing plaatsvindt. </text:p>
                  </text:list-item>
                </text:list>
              </text:section>
              <text:section text:name="artikel_id1-3-2-2-2-3-4" text:style-name="artikel">
                <text:p text:style-name="artikel_kop_titel"><text:span text:style-name="artikel_kop_label">Artikel</text:span> <text:span text:style-name="artikel_kop_nr">2.2.3</text:span> Participatieplaats</text:p>
                <text:list text:style-name="id1-3-2-2-2-3-4-2">
                  <text:list-item text:style-override="id1-3-2-2-2-3-4-2">
                    <text:number>1.</text:number>
                    <text:p text:style-name="al">Aan belanghebbende kan een participatieplaats aangeboden worden als onderdeel van een re-integratietraject.</text:p>
                  </text:list-item>
                  <text:list-item text:style-override="id1-3-2-2-2-3-4-3">
                    <text:number>2.</text:number>
                    <text:p text:style-name="al">Bij een participatieplaats staat het activeren van belanghebbende voorop en niet direct gerichte arbeidstoeleiding.</text:p>
                  </text:list-item>
                  <text:list-item text:style-override="id1-3-2-2-2-3-4-4">
                    <text:number>3.</text:number>
                    <text:p text:style-name="al">De voorziening participatieplaats wordt ingezet voor belanghebbenden met een grote afstand tot de arbeidsmarkt.</text:p>
                  </text:list-item>
                  <text:list-item text:style-override="id1-3-2-2-2-3-4-5">
                    <text:number>4.</text:number>
                    <text:p text:style-name="al">De participatieplaats kenmerkt zich door:</text:p>
                    <text:list text:style-name="id1-3-2-2-2-3-4-5-3">
                      <text:list-item text:style-override="id1-3-2-2-2-3-4-5-3-1">
                        <text:number>a.</text:number>
                        <text:p text:style-name="al">Het werken met behoud van uitkering;</text:p>
                      </text:list-item>
                      <text:list-item text:style-override="id1-3-2-2-2-3-4-5-3-2">
                        <text:number>b.</text:number>
                        <text:p text:style-name="al">Het werken bij een publiek/privaat bedrijf of instelling;</text:p>
                      </text:list-item>
                      <text:list-item text:style-override="id1-3-2-2-2-3-4-5-3-3">
                        <text:number>c.</text:number>
                        <text:p text:style-name="al">Er wordt geen arbeidsovereenkomst overeengekomen en er wordt geen (tijdelijke) loonkostensubsidie verstrekt;</text:p>
                      </text:list-item>
                      <text:list-item text:style-override="id1-3-2-2-2-3-4-5-3-4">
                        <text:number>d.</text:number>
                        <text:p text:style-name="al">Niet de waarde van de activiteiten voor de onder b. genoemde organisatie staat centraal, maar het opdoen van arbeidsmarktrelevante kennis, competenties en werkervaring;</text:p>
                      </text:list-item>
                      <text:list-item text:style-override="id1-3-2-2-2-3-4-5-3-5">
                        <text:number>e.</text:number>
                        <text:p text:style-name="al">Er is een maximale duur van 24 maanden.</text:p>
                      </text:list-item>
                    </text:list>
                  </text:list-item>
                  <text:list-item text:style-override="id1-3-2-2-2-3-4-6">
                    <text:number>5.</text:number>
                    <text:p text:style-name="al">Bij een participatieplaats kan aanvullende dienstverlening toegekend worden, gericht op ondersteuning van zowel organisatie als belanghebbende, voor zover dit noodzakelijk wordt geacht voor een succesvol traject gericht op arbeidsactivering.</text:p>
                  </text:list-item>
                </text:list>
              </text:section>
              <text:section text:name="artikel_id1-3-2-2-2-3-5" text:style-name="artikel">
                <text:p text:style-name="artikel_kop_titel"><text:span text:style-name="artikel_kop_label">Artikel</text:span> <text:span text:style-name="artikel_kop_nr">2.2.4</text:span> Proefplaatsing</text:p>
                <text:list text:style-name="id1-3-2-2-2-3-5-2">
                  <text:list-item text:style-override="id1-3-2-2-2-3-5-2">
                    <text:number>1.</text:number>
                    <text:p text:style-name="al">Het instrument proefplaatsing is voor uitkeringsgerechtigden met een arbeidsbeperking die onder de banenafspraak vallen. Een proefplaatsing kan voor de duur van 2 maanden aangeboden worden als onderdeel van een re-integratietraject. </text:p>
                  </text:list-item>
                  <text:list-item text:style-override="id1-3-2-2-2-3-5-3">
                    <text:number>2.</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5-4">
                    <text:number>3.</text:number>
                    <text:p text:style-name="al">Een proefplaatsing heeft als doel:</text:p>
                    <text:list text:style-name="id1-3-2-2-2-3-5-4-3">
                      <text:list-item text:style-override="id1-3-2-2-2-3-5-4-3-1">
                        <text:number>a.</text:number>
                        <text:p text:style-name="al">Het opdoen van werkervaring bij een werkgever met als doel te onderzoeken in hoeverre de plaatsing kan worden omgezet in een arbeidscontract bij deze werkgever;</text:p>
                      </text:list-item>
                      <text:list-item text:style-override="id1-3-2-2-2-3-5-4-3-2">
                        <text:number>b.</text:number>
                        <text:p text:style-name="al">Vaststelling van de loonwaarde van belanghebbende voor de loonkostensubsidie.</text:p>
                      </text:list-item>
                    </text:list>
                  </text:list-item>
                  <text:list-item text:style-override="id1-3-2-2-2-3-5-5">
                    <text:number>4.</text:number>
                    <text:p text:style-name="al">Bij een proefplaatsing, als bedoeld in lid 3, onder a is het de intentie van werkgever om aansluitend een dienstverband zonder proeftijd aan te gaan, minimaal voor de duur van een half jaar;</text:p>
                  </text:list-item>
                  <text:list-item text:style-override="id1-3-2-2-2-3-5-6">
                    <text:number>5.</text:number>
                    <text:p text:style-name="al">Voorafgaand aan de proefplaatsing wordt met de werkgever en de bijstandsgerechtigde een schriftelijke overeenkomst gesloten waarin de werkzaamheden, begeleiding, taken en verplichtingen, duur en omvang worden vastgelegd. </text:p>
                  </text:list-item>
                  <text:list-item text:style-override="id1-3-2-2-2-3-5-7">
                    <text:number>6.</text:number>
                    <text:p text:style-name="al">Een proefplaatsing kan niet worden ingezet wanneer voor dezelfde persoon bij dezelfde werkgever een participatieplaats of werkervaringsplaats als bedoeld in artikel 2.2.2 of 2.2.3 is ingezet. </text:p>
                  </text:list-item>
                </text:list>
              </text:section>
              <text:section text:name="artikel_id1-3-2-2-2-3-6" text:style-name="artikel">
                <text:p text:style-name="artikel_kop_titel"><text:span text:style-name="artikel_kop_label">Artikel</text:span> <text:span text:style-name="artikel_kop_nr">2.2.5</text:span> Beschut werk</text:p>
                <text:list text:style-name="id1-3-2-2-2-3-6-2">
                  <text:list-item text:style-override="id1-3-2-2-2-3-6-2">
                    <text:number>1.</text:number>
                    <text:p text:style-name="al">Als een persoon in aanmerking komt voor een dienstverband in het kader van de voorziening Beschut Werk, zoals bedoeld in artikel 10b van de Wet, vraagt het college bij het Uitvoeringsinstituut Werknemersverzekeringen (UWV) een Advies indicatie beschut werk aan. Na een positief advies van het UWV kan belanghebbende een dienstverband worden aangeboden.</text:p>
                  </text:list-item>
                  <text:list-item text:style-override="id1-3-2-2-2-3-6-3">
                    <text:number>2.</text:number>
                    <text:p text:style-name="al">Het college bepaalt, voor zover hoger dan door de staatssecretaris is vastgesteld, de omvang van het aanbod beschut werk en legt het aantal plekken dat jaarlijks beschikbaar is vast, zoals bedoeld in artikel 2.9 derde lid van de verordening.</text:p>
                  </text:list-item>
                </text:list>
              </text:section>
              <text:section text:name="artikel_id1-3-2-2-2-3-7" text:style-name="artikel">
                <text:p text:style-name="artikel_kop_titel"><text:span text:style-name="artikel_kop_label">Artikel</text:span> <text:span text:style-name="artikel_kop_nr">2.2.6</text:span> Loonkostensubsidie</text:p>
                <text:list text:style-name="id1-3-2-2-2-3-7-2">
                  <text:list-item text:style-override="id1-3-2-2-2-3-7-2">
                    <text:number>1.</text:number>
                    <text:p text:style-name="al">Bij een dienstverband met loonkostensubsidie wordt de loonwaarde op de werkplek vastgesteld.</text:p>
                  </text:list-item>
                  <text:list-item text:style-override="id1-3-2-2-2-3-7-3">
                    <text:number>2.</text:number>
                    <text:p text:style-name="al">De loonkostensubsidie is in principe niet gebonden aan een termijn en kan indien nodig voor een langere periode worden ingezet.</text:p>
                  </text:list-item>
                  <text:list-item text:style-override="id1-3-2-2-2-3-7-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7-5">
                    <text:number>4.</text:number>
                    <text:p text:style-name="al">Ten behoeve van een persoon met een uitkering WW van het UWV, die is opgenomen in het doelgroepenregister van het UWV, kan het college een structurele loonkostensubsidie beschikbaar stellen. </text:p>
                  </text:list-item>
                  <text:list-item text:style-override="id1-3-2-2-2-3-7-6">
                    <text:number>5.</text:number>
                    <text:p text:style-name="al">Bovenop de loonkostensubsidie wordt daarnaast een bedrag voor vergoeding van werkgeverslasten opgenomen, waarbij gedacht kan worden aan premies werknemersverzekering, inkomensafhankelijke bijdrage Zorgverzekeringswet en pensioenpremie. Het vergoedingspercentage is bij ministeriële regeling vastgesteld.</text:p>
                  </text:list-item>
                  <text:list-item text:style-override="id1-3-2-2-2-3-7-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8" text:style-name="artikel">
                <text:p text:style-name="artikel_kop_titel"><text:span text:style-name="artikel_kop_label">Artikel</text:span> <text:span text:style-name="artikel_kop_nr">2.2.7</text:span> Persoonlijke voorziening</text:p>
                <text:list text:style-name="id1-3-2-2-2-3-8-2">
                  <text:list-item text:style-override="id1-3-2-2-2-3-8-2">
                    <text:number>1.</text:number>
                    <text:p text:style-name="al">Op aanvraag van een belanghebbende uit het doelgroepregister kan een persoonlijke voorziening worden aangeboden, die nodig is om het werk goed kunnen verrichten;</text:p>
                  </text:list-item>
                  <text:list-item text:style-override="id1-3-2-2-2-3-8-3">
                    <text:number>2.</text:number>
                    <text:p text:style-name="al">Een voorziening wordt verleend indien en zolang de inzet hiervan noodzakelijk en doelmatig is. Hierbij kan het advies van een externe deskundige worden gevraagd;</text:p>
                  </text:list-item>
                  <text:list-item text:style-override="id1-3-2-2-2-3-8-4">
                    <text:number>3.</text:number>
                    <text:p text:style-name="al">Een persoonlijke voorziening kan bestaan uit het feitelijk beschikbaar stellen daarvan of vergoeding van de kosten;</text:p>
                  </text:list-item>
                  <text:list-item text:style-override="id1-3-2-2-2-3-8-5">
                    <text:number>4.</text:number>
                    <text:p text:style-name="al">Aan de toekenning van een persoonlijke voorziening kunnen voorwaarden worden verbonden die gericht zijn op een goed gebruik ervan voor het doel waarvoor deze is verleend;</text:p>
                  </text:list-item>
                  <text:list-item text:style-override="id1-3-2-2-2-3-8-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
              </text:section>
              <text:section text:name="artikel_id1-3-2-2-2-3-9" text:style-name="artikel">
                <text:p text:style-name="artikel_kop_titel"><text:span text:style-name="artikel_kop_label">Artikel</text:span> <text:span text:style-name="artikel_kop_nr">2.2.8</text:span> Jobcoach</text:p>
                <text:list text:style-name="id1-3-2-2-2-3-9-2">
                  <text:list-item text:style-override="id1-3-2-2-2-3-9-2">
                    <text:number>1.</text:number>
                    <text:p text:style-name="al">In individuele gevallen kan persoonlijke ondersteuning aangeboden worden in de vorm van een jobcoach op de werkplek.</text:p>
                  </text:list-item>
                  <text:list-item text:style-override="id1-3-2-2-2-3-9-3">
                    <text:number>2.</text:number>
                    <text:p text:style-name="al">De omvang van het aantal in te zetten uren van de jobcoach wordt op individuele basis bepaald en minimaal iedere 12 maanden beoordeeld of voortzetting wenselijk is. </text:p>
                  </text:list-item>
                  <text:list-item text:style-override="id1-3-2-2-2-3-9-4">
                    <text:number>3.</text:number>
                    <text:p text:style-name="al">De jobcoaching kan zowel gericht zijn op de coaching van de werknemer als op de werkgever. </text:p>
                  </text:list-item>
                  <text:list-item text:style-override="id1-3-2-2-2-3-9-5">
                    <text:number>4.</text:number>
                    <text:p text:style-name="al">Het college betrekt zowel belanghebbende als de werkgever bij de keuze voor een jobcoach. Hierbij is de keuze tussen een externe of interne jobcoach. </text:p>
                  </text:list-item>
                  <text:list-item text:style-override="id1-3-2-2-2-3-9-6">
                    <text:number>5.</text:number>
                    <text:p text:style-name="al">Als de werkgever de begeleiding zelfstandig, door middel van een interne jobcoach, wil uitvoeren dan dient voor de aanvraag en de verantwoording gebruik te worden gemaakt van de door het college beschikbaar gestelde formulieren.</text:p>
                  </text:list-item>
                  <text:list-item text:style-override="id1-3-2-2-2-3-9-7">
                    <text:number>6.</text:number>
                    <text:p text:style-name="al">Bij de aanvraag voor de jobcoach dient de werkgever te verklaren dat de door de werkgever beoogde jobcoach: </text:p>
                    <text:list text:style-name="id1-3-2-2-2-3-9-7-3">
                      <text:list-item text:style-override="id1-3-2-2-2-3-9-7-3-1">
                        <text:number>a.</text:number>
                        <text:p text:style-name="al">een training heeft gevolgd om werknemers met structureel functionele beperkingen te begeleiden op de werkplek;</text:p>
                      </text:list-item>
                      <text:list-item text:style-override="id1-3-2-2-2-3-9-7-3-2">
                        <text:number>b.</text:number>
                        <text:p text:style-name="al">aantoonbaar ervaring heeft met het geven van werkinstructies;</text:p>
                      </text:list-item>
                      <text:list-item text:style-override="id1-3-2-2-2-3-9-7-3-3">
                        <text:number>c.</text:number>
                        <text:p text:style-name="al">aantoonbaar ervaring heeft met de werkzaamheden die de werknemer dient uit te voeren;</text:p>
                      </text:list-item>
                      <text:list-item text:style-override="id1-3-2-2-2-3-9-7-3-4">
                        <text:number>d.</text:number>
                        <text:p text:style-name="al">voor een deel van zijn werkuren vrijgesteld is om de begeleiding te kunnen geven. </text:p>
                      </text:list-item>
                    </text:list>
                  </text:list-item>
                  <text:list-item text:style-override="id1-3-2-2-2-3-9-8">
                    <text:number>7.</text:number>
                    <text:p text:style-name="al">Een jobcoach wordt niet langer ingezet dan voor de duur van de proefplaatsing of voor de duur van een arbeidsovereenkomst met een maximum van 3 jaar.</text:p>
                  </text:list-item>
                </text:list>
                <text:p text:style-name="al"/>
              </text:section>
            </text:section>
            <text:section text:name="paragraaf_id1-3-2-2-2-4" text:style-name="paragraaf">
              <text:p text:style-name="paragraaf_kop"><text:span text:style-name="label"/> <text:span text:style-name="nr">2.3</text:span> Arbeids Ontheffingen</text:p>
              <text:section text:name="structuurtekst_id1-3-2-2-2-4-2" text:style-name="structuurtekst">
                <text:p text:style-name="al">Het college kan op individuele basis in de onderstaande gevallen (tijdelijk) ontheffing verlenen van de arbeidsplicht en de verplichting tot het verrichten van een tegenprestatie: </text:p>
              </text:section>
              <text:section text:name="artikel_id1-3-2-2-2-4-3" text:style-name="artikel">
                <text:p text:style-name="artikel_kop_titel"><text:span text:style-name="artikel_kop_label">Artikel</text:span> <text:span text:style-name="artikel_kop_nr">2.3.1</text:span> Tijdelijke ontheffing vanwege dringende redenen medische of sociale aard</text:p>
                <text:list text:style-name="id1-3-2-2-2-4-3-2">
                  <text:list-item text:style-override="id1-3-2-2-2-4-3-2">
                    <text:number>1.</text:number>
                    <text:p text:style-name="al">Het college verleent, conform artikel 9, tweede lid van de 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 </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 </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 </text:p>
                  </text:list-item>
                  <text:list-item text:style-override="id1-3-2-2-2-4-3-6">
                    <text:number>5.</text:number>
                    <text:p text:style-name="al">De re-integratieplicht, zoals bedoeld in artikel 9, eerste lid onder b, van de wet, blijft gedurende de periode van ontheffing van kracht. </text:p>
                  </text:list-item>
                </text:list>
              </text:section>
              <text:section text:name="artikel_id1-3-2-2-2-4-4" text:style-name="artikel">
                <text:p text:style-name="artikel_kop_titel"><text:span text:style-name="artikel_kop_label">Artikel</text:span> <text:span text:style-name="artikel_kop_nr">2.3.2</text:span> Ontheffing alleenstaande ouder</text:p>
                <text:list text:style-name="id1-3-2-2-2-4-4-2">
                  <text:list-item text:style-override="id1-3-2-2-2-4-4-2">
                    <text:number>1.</text:number>
                    <text:p text:style-name="al">Het college verleent, op grond van artikel 9a van de wet of artikel 38, eerste lid, van de IOAW/IOAZ, een alleenstaande ouder die de volledige zorg heeft voor een tot zijn last komend kind tot 5 jaar - op verzoek van de betrokkene - eenmalig een ontheffing van de volgende verplichtingen: </text:p>
                    <text:list text:style-name="id1-3-2-2-2-4-4-2-3">
                      <text:list-item text:style-override="id1-3-2-2-2-4-4-2-3-1">
                        <text:number>a.</text:number>
                        <text:p text:style-name="al">de arbeidsplicht; </text:p>
                      </text:list-item>
                      <text:list-item text:style-override="id1-3-2-2-2-4-4-2-3-2">
                        <text:number>b.</text:number>
                        <text:p text:style-name="al">de verplichting tot het verrichten van onbeloonde maatschappelijk nuttige werkzaamheden. </text:p>
                      </text:list-item>
                    </text:list>
                  </text:list-item>
                  <text:list-item text:style-override="id1-3-2-2-2-4-4-3">
                    <text:number>2.</text:number>
                    <text:p text:style-name="al">De re-integratieplicht, in artikel 9, eerste lid onder b, van de wet, blijft van kracht. </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 </text:p>
                  </text:list-item>
                  <text:list-item text:style-override="id1-3-2-2-2-4-4-5">
                    <text:number>4.</text:number>
                    <text:p text:style-name="al">Het college verricht iedere zes maanden een heronderzoek naar de in het plan van aanpak opgenomen voorziening en de naleving hiervan door de alleenstaande ouder. </text:p>
                  </text:list-item>
                  <text:list-item text:style-override="id1-3-2-2-2-4-4-6">
                    <text:number>5.</text:number>
                    <text:p text:style-name="al">Wanneer niet wordt meegewerkt aan een plan van aanpak, of dit plan wordt niet nageleefd, dan vervalt de ontheffing en is de arbeidsplicht weer van toepassing. </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 </text:p>
                  </text:list-item>
                </text:list>
              </text:section>
              <text:section text:name="artikel_id1-3-2-2-2-4-5" text:style-name="artikel">
                <text:p text:style-name="artikel_kop_titel"><text:span text:style-name="artikel_kop_label">Artikel</text:span> <text:span text:style-name="artikel_kop_nr">2.3.3</text:span> Ontheffing personen verblijvend in Wlz-instelling</text:p>
                <text:list text:style-name="id1-3-2-2-2-4-5-2">
                  <text:list-item text:style-override="id1-3-2-2-2-4-5-2">
                    <text:number>1.</text:number>
                    <text:p text:style-name="al">Het college verleent aan een inwoner die in een Wlz-instelling woont ontheffing van de arbeidsplicht en de verplichting tot het verrichten van onbeloonde maatschappelijk nuttige werkzaamheden, zoals bedoeld in artikel 9, lid 1 a en c van de wet. </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3.4</text:span> Ontheffing vanwege dringende redenen vanwege werkzaamheden als mantelzorger </text:p>
                <text:list text:style-name="id1-3-2-2-2-4-6-2">
                  <text:list-item text:style-override="id1-3-2-2-2-4-6-2">
                    <text:number>1.</text:number>
                    <text:p text:style-name="al">Het college kan een ontheffing van de arbeidsplicht en de verplichting tot het verrichten van onbeloonde maatschappelijk nuttige werkzaamheden verlen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 </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Indien het college de verrichte mantelzorg niet in redelijke verhouding vindt staan tot de arbeids- en/of re-integratieplicht van betrokkene, kan het college besluiten de ontheffing niet te verlenen.</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 </text:p>
                  </text:list-item>
                </text:list>
              </text:section>
              <text:section text:name="artikel_id1-3-2-2-2-4-7" text:style-name="artikel">
                <text:p text:style-name="artikel_kop_titel"><text:span text:style-name="artikel_kop_label">Artikel</text:span> <text:span text:style-name="artikel_kop_nr">2.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 </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 </text:p>
                  </text:list-item>
                  <text:list-item text:style-override="id1-3-2-2-2-4-7-4">
                    <text:number>3.</text:number>
                    <text:p text:style-name="al">Het geneeskundig- en arbeidskundig onderzoek gaat in alle gevallen uit van algemeen geaccepteerde arbeid en de tegenprestatie naar vermogen. </text:p>
                  </text:list-item>
                </text:list>
              </text:section>
              <text:section text:name="artikel_id1-3-2-2-2-4-8" text:style-name="artikel">
                <text:p text:style-name="artikel_kop_titel"><text:span text:style-name="artikel_kop_label">Artikel</text:span> <text:span text:style-name="artikel_kop_nr">2.3.6</text:span> Hercontrole en intrekken ontheffing</text:p>
                <text:list text:style-name="id1-3-2-2-2-4-8-2">
                  <text:list-item text:style-override="id1-3-2-2-2-4-8-2">
                    <text:number>1.</text:number>
                    <text:p text:style-name="al">Wanneer er sprake is van een ontheffing op grond artikel 2.3.1 tot 2.3.5 dan vindt er minimaal jaarlijks een contactmoment of hercontrole plaats. </text:p>
                  </text:list-item>
                  <text:list-item text:style-override="id1-3-2-2-2-4-8-3">
                    <text:number>2.</text:number>
                    <text:p text:style-name="al">Het college kan besluiten een eerder verleende ontheffing in te trekken indien de gronden waarop de ontheffing is verleend zijn gewijzigd. </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 <text:span text:style-name="nr">3.1.</text:span> Inkomstenvrijlating</text:p>
              <text:section text:name="artikel_id1-3-2-2-3-2-2" text:style-name="artikel">
                <text:p text:style-name="artikel_kop_titel"><text:span text:style-name="artikel_kop_label">Artikel</text:span> <text:span text:style-name="artikel_kop_nr">3.1.1</text:span> Inkomstenvrijlating</text:p>
                <text:list text:style-name="id1-3-2-2-3-2-2-2">
                  <text:list-item text:style-override="id1-3-2-2-3-2-2-2">
                    <text:number>1.</text:number>
                    <text:p text:style-name="al">Aanvaarding van betaalde werkzaamheden gedurende de bijstandsperiode wordt in beginsel geacht bij te dragen aan arbeidsinschakeling. </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 </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 </text:p>
                      </text:list-item>
                      <text:list-item text:style-override="id1-3-2-2-3-2-2-5-3-3">
                        <text:number>c.</text:number>
                        <text:p text:style-name="al">een uitkering op grond van de Ziektewet (ZW) in verband met ziekte als gevolg van zwangerschap of bevalling; </text:p>
                      </text:list-item>
                      <text:list-item text:style-override="id1-3-2-2-3-2-2-5-3-4">
                        <text:number>d.</text:number>
                        <text:p text:style-name="al">inkomsten uit arbeid in eigen bedrijf of zelfstandig beroep als deeltijd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 en aa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lichtingenplicht.</text:p>
                  </text:list-item>
                </text:list>
                <text:p text:style-name="al"/>
              </text:section>
            </text:section>
            <text:section text:name="paragraaf_id1-3-2-2-3-3" text:style-name="paragraaf">
              <text:p text:style-name="paragraaf_kop"><text:span text:style-name="label"/> <text:span text:style-name="nr">3.2.</text:span> Middelentoets</text:p>
              <text:section text:name="artikel_id1-3-2-2-3-3-2" text:style-name="artikel">
                <text:p text:style-name="artikel_kop_titel"><text:span text:style-name="artikel_kop_label">Artikel</text:span> <text:span text:style-name="artikel_kop_nr">3.2.1</text:span> Giften </text:p>
                <text:list text:style-name="id1-3-2-2-3-3-2-2">
                  <text:list-item text:style-override="id1-3-2-2-3-3-2-2">
                    <text:number>1.</text:number>
                    <text:p text:style-name="al">Giften tot een totaalbedrag van maximaal € 1.200,00 per kalenderjaar worden vrijgelaten. </text:p>
                  </text:list-item>
                  <text:list-item text:style-override="id1-3-2-2-3-3-2-3">
                    <text:number>2.</text:number>
                    <text:p text:style-name="al">Giften boven de € 1.200,00 per kalenderjaar worden individueel beoordeeld. Hierbij wordt bezien of de hoogte en de reden van de gift vanuit het oogpunt van bijstandsverlening verantwoord is. </text:p>
                  </text:list-item>
                  <text:list-item text:style-override="id1-3-2-2-3-3-2-4">
                    <text:number>3.</text:number>
                    <text:p text:style-name="al">Gift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3-2-5">
                    <text:number>4.</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3-2-6">
                    <text:number>5.</text:number>
                    <text:p text:style-name="al">Belanghebbende dient desgevraagd aan te kunnen tonen dat de gift is besteed aan de in het vierde lid bedoelde bestemming. </text:p>
                  </text:list-item>
                  <text:list-item text:style-override="id1-3-2-2-3-3-2-7">
                    <text:number>6.</text:number>
                    <text:p text:style-name="al">Voor alle giften geldt een meldingsplicht.</text:p>
                  </text:list-item>
                </text:list>
              </text:section>
              <text:section text:name="artikel_id1-3-2-2-3-3-3" text:style-name="artikel">
                <text:p text:style-name="artikel_kop_titel"><text:span text:style-name="artikel_kop_label">Artikel</text:span> <text:span text:style-name="artikel_kop_nr">3.2.2</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 </text:p>
              </text:section>
              <text:section text:name="artikel_id1-3-2-2-3-3-4" text:style-name="artikel">
                <text:p text:style-name="artikel_kop_titel"><text:span text:style-name="artikel_kop_label">Artikel</text:span> <text:span text:style-name="artikel_kop_nr">3.2.3</text:span> Materiële en immateriële schadevergoeding</text:p>
                <text:list text:style-name="id1-3-2-2-3-3-4-2">
                  <text:list-item text:style-override="id1-3-2-2-3-3-4-2">
                    <text:number>1.</text:number>
                    <text:p text:style-name="al">De schadevergoeding die de belanghebbende ontvangt voor materiële schade wordt niet als vermogen aangemerkt.</text:p>
                  </text:list-item>
                  <text:list-item text:style-override="id1-3-2-2-3-3-4-3">
                    <text:number>2.</text:number>
                    <text:p text:style-name="al">Indien de schadevergoeding voor immateriële schade meer bedraagt dan € 5.000,- wordt 2/3 deel van het meerdere van het bedrag in aanmerking genomen als vermogen. Er moet altijd een individuele afweging plaatsvinden om vast te stellen of een hoger bedrag moet worden vrijgelaten. Daarnaast blijft de vermogensvrijlating als genoemd in artikel 34, derde lid van de wet van toepassing. </text:p>
                  </text:list-item>
                  <text:list-item text:style-override="id1-3-2-2-3-3-4-4">
                    <text:number>3.</text:number>
                    <text:p text:style-name="al">Schadevergoeding die is bedoeld ter compensatie van het verlies van arbeidsvermogen, wordt aangemerkt als inkomen voor de periode waarop de vergoeding betrekking heeft. </text:p>
                  </text:list-item>
                </text:list>
              </text:section>
              <text:section text:name="artikel_id1-3-2-2-3-3-5" text:style-name="artikel">
                <text:p text:style-name="artikel_kop_titel"><text:span text:style-name="artikel_kop_label">Artikel</text:span> <text:span text:style-name="artikel_kop_nr">3.2.4</text:span> Erfenissen</text:p>
                <text:list text:style-name="id1-3-2-2-3-3-5-2">
                  <text:list-item text:style-override="id1-3-2-2-3-3-5-2">
                    <text:number>1.</text:number>
                    <text:p text:style-name="al">Erfenissen worden in lijn met giften behandeld en komen in aanmerking voor de vrijlating beschreven in artikel 3.1, eerste lid van de beleidsregels. Het meerdere wordt in aanmerking genomen als vermogen. </text:p>
                  </text:list-item>
                  <text:list-item text:style-override="id1-3-2-2-3-3-5-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 </text:p>
                  </text:list-item>
                  <text:list-item text:style-override="id1-3-2-2-3-3-5-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3-6" text:style-name="artikel">
                <text:p text:style-name="artikel_kop_titel"><text:span text:style-name="artikel_kop_label">Artikel</text:span> <text:span text:style-name="artikel_kop_nr">3.2.5</text:span> Normwijziging bij verblijf in inrichting</text:p>
                <text:list text:style-name="id1-3-2-2-3-3-6-2">
                  <text:list-item text:style-override="id1-3-2-2-3-3-6-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 </text:p>
                  </text:list-item>
                  <text:list-item text:style-override="id1-3-2-2-3-3-6-3">
                    <text:number>2.</text:number>
                    <text:p text:style-name="al">Voor iemand die geen woonlasten heeft geldt de norm inrichting vanaf de eerste van de maand volgend op de maand waarin de opname heeft plaatsgevonden. </text:p>
                  </text:list-item>
                </text:list>
              </text:section>
              <text:section text:name="artikel_id1-3-2-2-3-3-7" text:style-name="artikel">
                <text:p text:style-name="artikel_kop_titel"><text:span text:style-name="artikel_kop_label">Artikel</text:span> <text:span text:style-name="artikel_kop_nr">3.2.6</text:span> Vermogen in eigen woning </text:p>
                <text:list text:style-name="id1-3-2-2-3-3-7-2">
                  <text:list-item text:style-override="id1-3-2-2-3-3-7-2">
                    <text:number>1.</text:number>
                    <text:p text:style-name="al">Het vermogen in de eigen woning, voor zover hoger dan de vermogensgrens, bedoeld in artikel 34, tweede lid, aanhef en onder d van de wet, wordt niet vrijgelaten. Voor zover het vermogen in de eigen woning hoger is dan de vermogensgrens wordt deze volledig als vermogen aangemerkt. </text:p>
                  </text:list-item>
                  <text:list-item text:style-override="id1-3-2-2-3-3-7-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3-8" text:style-name="artikel">
                <text:p text:style-name="artikel_kop_titel"><text:span text:style-name="artikel_kop_label">Artikel</text:span> <text:span text:style-name="artikel_kop_nr">3.2.7</text:span> Waarde voertuigen bij vermogensvaststelling</text:p>
                <text:list text:style-name="id1-3-2-2-3-3-8-2">
                  <text:list-item text:style-override="id1-3-2-2-3-3-8-2">
                    <text:number>1.</text:number>
                    <text:p text:style-name="al">De waarde van een vervoermiddel wordt voor het vaststellen van het vermogen als volgt in aanmerking genomen en vastgesteld: </text:p>
                    <text:list text:style-name="id1-3-2-2-3-3-8-2-3">
                      <text:list-item text:style-override="id1-3-2-2-3-3-8-2-3-1">
                        <text:number>a.</text:number>
                        <text:p text:style-name="al">bij een waarde tot of gelijk aan € 5.000,00 wordt een vervoermiddel als algemeen gebruikelijk aangemerkt en vrijgelaten bij de vermogensvaststelling; </text:p>
                      </text:list-item>
                      <text:list-item text:style-override="id1-3-2-2-3-3-8-2-3-2">
                        <text:number>b.</text:number>
                        <text:p text:style-name="al">als de totale waarde van de vervoermiddelen (auto’s, motoren, scooters en brommers) tezamen meer bedraagt dan € 5.000,00, wordt het meerdere in aanmerking genomen bij de vermogensvaststelling; </text:p>
                      </text:list-item>
                      <text:list-item text:style-override="id1-3-2-2-3-3-8-2-3-3">
                        <text:number>c.</text:number>
                        <text:p text:style-name="al">De BOVAG/ANWB koerslijst wordt gehanteerd bij de waardebepaling (inruilwaarde);</text:p>
                      </text:list-item>
                      <text:list-item text:style-override="id1-3-2-2-3-3-8-2-3-4">
                        <text:number>d.</text:number>
                        <text:p text:style-name="al">Wanneer de waarde niet bepaald kan worden door de BOVAG/ANWB koerslijst, wordt de waarde bepaald door middel van aankoopbewijzen, leeftijd, opgegeven onderhoudstoestand en navraag bij een erkende dealer. Dit is de in aanmerking te nemen waarde in het economisch verkeer (artikel 34 lid 1 onder a, PW). Van dit uitgangspunt wordt afgeweken indien er aantoonbare verschillen zijn tussen het goed en de uitgangspunten van de koerslijsten, bijvoorbeeld enerzijds een schadeauto en anderzijds een oldtimer.</text:p>
                      </text:list-item>
                    </text:list>
                  </text:list-item>
                  <text:list-item text:style-override="id1-3-2-2-3-3-8-3">
                    <text:number>2.</text:number>
                    <text:p text:style-name="al">Wanneer het gaat om een voertuig dat aantoonbaar om medische redenen is aangepast en gelet op de persoon noodzakelijk is, wordt de gehele waarde vrijgelaten. </text:p>
                  </text:list-item>
                  <text:list-item text:style-override="id1-3-2-2-3-3-8-4">
                    <text:number>3.</text:number>
                    <text:p text:style-name="al">Caravans, campers, vrachtwagens, tractoren, boten, jachten en dergelijke worden niet als algemeen gebruikelijk aangemerkt en volledig als vermogen in aanmerking genomen. </text:p>
                  </text:list-item>
                  <text:list-item text:style-override="id1-3-2-2-3-3-8-5">
                    <text:number>4.</text:number>
                    <text:p text:style-name="al">Voor personen waarop dit artikel van toepassing is en op de datum waarop deze beleidsregel in werking treedt reeds bijstand ontvangt, is dit artikel tijdelijk niet van toepassing. Dit overgangsrecht geldt tot 1 januari 2024.</text:p>
                  </text:list-item>
                </text:list>
              </text:section>
              <text:section text:name="artikel_id1-3-2-2-3-3-9" text:style-name="artikel">
                <text:p text:style-name="artikel_kop_titel"><text:span text:style-name="artikel_kop_label">Artikel</text:span> <text:span text:style-name="artikel_kop_nr">3.2.8</text:span> Reservering uitvaartkosten</text:p>
                <text:list text:style-name="id1-3-2-2-3-3-9-2">
                  <text:list-item text:style-override="id1-3-2-2-3-3-9-2">
                    <text:number>1.</text:number>
                    <text:p text:style-name="al">Een ieder wordt geacht een verzekering afgesloten te hebben voor de kosten van een uitvaart. De waarde van de uitvaartverzekeringen voor de kosten van een uitvaart tot €10.000 per verzekerde worden in beginsel vrijgelaten.</text:p>
                  </text:list-item>
                  <text:list-item text:style-override="id1-3-2-2-3-3-9-3">
                    <text:number>2.</text:number>
                    <text:p text:style-name="al">Reserveringen voor de uitvaart tot €10.000 worden niet als middelen in aanmerking genomen op voorwaarde dat het tegoed niet vrijelijk besteed kan worden en slechts alleen bij overlijden kan worden opgenomen door een gemachtigde. </text:p>
                  </text:list-item>
                </text:list>
              </text:section>
              <text:section text:name="artikel_id1-3-2-2-3-3-10" text:style-name="artikel">
                <text:p text:style-name="artikel_kop_titel"><text:span text:style-name="artikel_kop_label">Artikel</text:span> <text:span text:style-name="artikel_kop_nr">3.2.9</text:span> Bijzondere bezittingen zoals aandelen, effecten, e-wallet, cryptomunten</text:p>
                <text:list text:style-name="id1-3-2-2-3-3-10-2">
                  <text:list-item text:style-override="id1-3-2-2-3-3-10-2">
                    <text:number>1.</text:number>
                    <text:p text:style-name="al">Van de hieronder genoemde overige bezittingen dienen altijd bewijsstukken te worden ingeleverd: </text:p>
                    <text:list text:style-name="id1-3-2-2-3-3-10-2-3">
                      <text:list-item text:style-override="id1-3-2-2-3-3-10-2-3-1">
                        <text:number>a.</text:number>
                        <text:p text:style-name="al">onroerend goed in het binnen en/of buitenland;</text:p>
                      </text:list-item>
                      <text:list-item text:style-override="id1-3-2-2-3-3-10-2-3-2">
                        <text:number>b.</text:number>
                        <text:p text:style-name="al">e-wallet (bijvoorbeeld Paypal);</text:p>
                      </text:list-item>
                      <text:list-item text:style-override="id1-3-2-2-3-3-10-2-3-3">
                        <text:number>c.</text:number>
                        <text:p text:style-name="al">inhoud gehuurde bankkluis;</text:p>
                      </text:list-item>
                      <text:list-item text:style-override="id1-3-2-2-3-3-10-2-3-4">
                        <text:number>d.</text:number>
                        <text:p text:style-name="al">cryptomunten;</text:p>
                      </text:list-item>
                      <text:list-item text:style-override="id1-3-2-2-3-3-10-2-3-5">
                        <text:number>e.</text:number>
                        <text:p text:style-name="al">aandelen;</text:p>
                      </text:list-item>
                      <text:list-item text:style-override="id1-3-2-2-3-3-10-2-3-6">
                        <text:number>f.</text:number>
                        <text:p text:style-name="al">effecten;</text:p>
                      </text:list-item>
                      <text:list-item text:style-override="id1-3-2-2-3-3-10-2-3-7">
                        <text:number>g.</text:number>
                        <text:p text:style-name="al">overige bijzondere bezittingen. </text:p>
                      </text:list-item>
                    </text:list>
                  </text:list-item>
                  <text:list-item text:style-override="id1-3-2-2-3-3-10-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7 dagen door te geven. </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 <text:span text:style-name="nr">4.1</text:span> Algemene bepalingen</text:p>
              <text:section text:name="structuurtekst_id1-3-2-2-4-2-2" text:style-name="structuurtekst">
                <text:p text:style-name="al">Bijzondere bijstand is maatwerk op het gebied van de bijzondere noodzakelijke kosten die niet door belanghebbende zelf uit diens draagkracht kunnen worden betaald. Aan de bijzondere bijstand zijn de in artikel 35 van de Wet genoemde voorwaarden verbonden.</text:p>
              </text:section>
              <text:section text:name="artikel_id1-3-2-2-4-2-3" text:style-name="artikel">
                <text:p text:style-name="artikel_kop_titel"><text:span text:style-name="artikel_kop_label">Artikel</text:span> <text:span text:style-name="artikel_kop_nr">4.1.1</text:span> Drempelbedrag</text:p>
                <text:p text:style-name="al">Het college maakt geen gebruik van de mogelijkheid om een drempelbedrag voor de bijzondere bijstand toe te passen. </text:p>
              </text:section>
              <text:section text:name="artikel_id1-3-2-2-4-2-4" text:style-name="artikel">
                <text:p text:style-name="artikel_kop_titel"><text:span text:style-name="artikel_kop_label">Artikel</text:span> <text:span text:style-name="artikel_kop_nr">4.1.2</text:span> Beoordeling noodzakelijkheid</text:p>
                <text:list text:style-name="id1-3-2-2-4-2-4-2">
                  <text:list-item text:style-override="id1-3-2-2-4-2-4-2">
                    <text:number>1.</text:number>
                    <text:p text:style-name="al">Bijzondere bijstand dient in beginsel te worden aangevraagd vóórdat de kosten zijn opgekomen, of binnen een termijn van 3 maanden nadat de kosten zijn opgekomen. </text:p>
                  </text:list-item>
                  <text:list-item text:style-override="id1-3-2-2-4-2-4-3">
                    <text:number>2.</text:number>
                    <text:p text:style-name="al">Bij de beoordeling van de bijzondere bijstand moet, naast de voorwaarden zoals benoemd in artikel 11 tot en met 16 van de Wet, worden vastgesteld of aan de volgende voorwaarden is voldaan: </text:p>
                    <text:list text:style-name="id1-3-2-2-4-2-4-3-3">
                      <text:list-item text:style-override="id1-3-2-2-4-2-4-3-3-1">
                        <text:number>a.</text:number>
                        <text:p text:style-name="al">De kosten doen zich voor;</text:p>
                      </text:list-item>
                      <text:list-item text:style-override="id1-3-2-2-4-2-4-3-3-2">
                        <text:number>b.</text:number>
                        <text:p text:style-name="al">De kosten zijn in het individuele geval noodzakelijk; </text:p>
                      </text:list-item>
                      <text:list-item text:style-override="id1-3-2-2-4-2-4-3-3-3">
                        <text:number>c.</text:number>
                        <text:p text:style-name="al">De kosten vloeien voort uit bijzondere individuele omstandigheden; </text:p>
                      </text:list-item>
                      <text:list-item text:style-override="id1-3-2-2-4-2-4-3-3-4">
                        <text:number>d.</text:number>
                        <text:p text:style-name="al">De kosten kunnen niet worden voldaan uit de aanwezige middelen.</text:p>
                      </text:list-item>
                    </text:list>
                  </text:list-item>
                  <text:list-item text:style-override="id1-3-2-2-4-2-4-4">
                    <text:number>3.</text:number>
                    <text:p text:style-name="al">Indien de bijzondere bijstand is aangevraagd nadat de kosten zijn gemaakt, dan wordt de aanvraag voor bijzondere bijstand in behandeling genomen als: </text:p>
                    <text:list text:style-name="id1-3-2-2-4-2-4-4-3">
                      <text:list-item text:style-override="id1-3-2-2-4-2-4-4-3-1">
                        <text:number>a.</text:number>
                        <text:p text:style-name="al">Deze wordt ingediend tot en met drie maanden na het moment waarop de kosten zich hebben voorgedaan, en;</text:p>
                      </text:list-item>
                      <text:list-item text:style-override="id1-3-2-2-4-2-4-4-3-2">
                        <text:number>b.</text:number>
                        <text:p text:style-name="al">De noodzakelijkheid van de kosten kan worden vastgesteld;</text:p>
                      </text:list-item>
                      <text:list-item text:style-override="id1-3-2-2-4-2-4-4-3-3">
                        <text:number>c.</text:number>
                        <text:p text:style-name="al">De aanvraag moet voldoen aan dezelfde voorwaarden als lid 2, b t/m d.</text:p>
                      </text:list-item>
                    </text:list>
                  </text:list-item>
                  <text:list-item text:style-override="id1-3-2-2-4-2-4-5">
                    <text:number>4.</text:number>
                    <text:p text:style-name="al">Op dit artikel is een overgangsperiode van toepassing en treedt in werking per 1 januari 2024. De termijn waarbinnen een aanvraag moet worden ingediend ligt tot 1 januari 2024 op 12 maanden. </text:p>
                  </text:list-item>
                </text:list>
              </text:section>
              <text:section text:name="artikel_id1-3-2-2-4-2-5" text:style-name="artikel">
                <text:p text:style-name="artikel_kop_titel"><text:span text:style-name="artikel_kop_label">Artikel</text:span> <text:span text:style-name="artikel_kop_nr">4.1.3</text:span> Termijn periodieke bijstand</text:p>
                <text:list text:style-name="id1-3-2-2-4-2-5-2">
                  <text:list-item text:style-override="id1-3-2-2-4-2-5-2">
                    <text:number>1.</text:number>
                    <text:p text:style-name="al">De termijn van de periodieke bijzondere bijstand is gekoppeld aan de duur van de voorziening waarvoor bijstand wordt gevraagd, voor zover en zolang noodzakelijk.</text:p>
                  </text:list-item>
                  <text:list-item text:style-override="id1-3-2-2-4-2-5-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5-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6" text:style-name="artikel">
                <text:p text:style-name="artikel_kop_titel"><text:span text:style-name="artikel_kop_label">Artikel</text:span> <text:span text:style-name="artikel_kop_nr">4.1.4</text:span> Hoogte van de bijzondere bijstand</text:p>
                <text:list text:style-name="id1-3-2-2-4-2-6-2">
                  <text:list-item text:style-override="id1-3-2-2-4-2-6-2">
                    <text:number>1.</text:number>
                    <text:p text:style-name="al">De hoogte van de bijzondere bijstand bestaat uit de hoogte van de bijzonder noodzakelijke kosten verminderd met de vastgestelde draagkracht.</text:p>
                  </text:list-item>
                  <text:list-item text:style-override="id1-3-2-2-4-2-6-3">
                    <text:number>2.</text:number>
                    <text:p text:style-name="al">De hoogte van het bedrag aan bijzondere bijstand wordt vastgesteld op basis van de goedkoopst mogelijke adequate voorziening, waarbij gekeken moet worden naar overname binnen het netwerk of tweedehands artikelen. </text:p>
                  </text:list-item>
                  <text:list-item text:style-override="id1-3-2-2-4-2-6-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text:p>
                  </text:list-item>
                  <text:list-item text:style-override="id1-3-2-2-4-2-6-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 <text:span text:style-name="nr">4.2</text:span> Draagkracht</text:p>
              <text:section text:name="artikel_id1-3-2-2-4-3-2" text:style-name="artikel">
                <text:p text:style-name="artikel_kop_titel"><text:span text:style-name="artikel_kop_label">Artikel</text:span> <text:span text:style-name="artikel_kop_nr">4.2.1</text:span> Draagkracht in vermogen en middelen</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 </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 </text:p>
                    <text:list text:style-name="id1-3-2-2-4-3-2-5-3">
                      <text:list-item text:style-override="id1-3-2-2-4-3-2-5-3-1">
                        <text:number>a.</text:number>
                        <text:p text:style-name="al">het inkomen in de vorm van een particuliere oudedagsvoorziening, zoals bedoeld in artikel 33, vijfde lid van de wet; </text:p>
                      </text:list-item>
                      <text:list-item text:style-override="id1-3-2-2-4-3-2-5-3-2">
                        <text:number>b.</text:number>
                        <text:p text:style-name="al">de middelen zoals genoemd in artikel 31, lid 2 van de 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 </text:p>
                  </text:list-item>
                  <text:list-item text:style-override="id1-3-2-2-4-3-3-4">
                    <text:number>3.</text:number>
                    <text:p text:style-name="al">Bij het inkomen boven de 150% van de van toepassing zijnde bijstandsnorm inclusief vakantietoeslag is geen recht op bijzondere bijstand. </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 </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 </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komen.</text:p>
                  </text:list-item>
                  <text:list-item text:style-override="id1-3-2-2-4-3-4-3">
                    <text:number>2.</text:number>
                    <text:p text:style-name="al">Als maandinkomen wordt in ogenschouw genomen het inkomen over de maand voorafgaand aan de maand waarin de in aanmerking komende kosten zijn opgekomen.</text:p>
                  </text:list-item>
                  <text:list-item text:style-override="id1-3-2-2-4-3-4-4">
                    <text:number>3.</text:number>
                    <text:p text:style-name="al">Bij wisselende inkomsten wordt voor het vaststellen van het maandinkomen het gemiddelde genomen van het inkomen over de maand voorafgaand aan de maand waarin de kosten zijn opgekomen alsmede de onmiddellijk daaraan voorafgaande twee maanden.</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 </text:p>
                  </text:list-item>
                  <text:list-item text:style-override="id1-3-2-2-4-3-6-3">
                    <text:number>2.</text:number>
                    <text:p text:style-name="al">Als tijdens de draagkrachtperiode wijzigingen voordoen in de vastgestelde financiële , woon- en/of leefsituatie waaraan niet kan worden voorbijgegaan, kan de draagkracht in afwijking van de bepaling in het eerste lid tussentijds opnieuw worden vastgesteld. </text:p>
                  </text:list-item>
                  <text:list-item text:style-override="id1-3-2-2-4-3-6-4">
                    <text:number>3.</text:number>
                    <text:p text:style-name="al">Niet voorbij gegaan kan worden aan een stijging of daling van een financiële situatie van tenminste 20 %. </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1 september 2023, wordt de draagkracht vastgesteld met toepassing van deze beleidsregel.</text:p>
                  </text:list-item>
                  <text:list-item text:style-override="id1-3-2-2-4-3-7-3">
                    <text:number>2.</text:number>
                    <text:p text:style-name="al">Vóór 1 september vastgestelde draagkrachtperiodes blijven van kracht voor het recht op bijzondere bijstand binnen die draagkrachtperiode op grond van het draagkrachtbeleid zoals dat gold vóór 1 september 2023. </text:p>
                  </text:list-item>
                </text:list>
                <text:p text:style-name="al"/>
              </text:section>
            </text:section>
            <text:section text:name="paragraaf_id1-3-2-2-4-4" text:style-name="paragraaf">
              <text:p text:style-name="paragraaf_kop"><text:span text:style-name="label"/> <text:span text:style-name="nr">4.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 </text:p>
                <text:list text:style-name="id1-3-2-2-4-4-2-2">
                  <text:list-item text:style-override="id1-3-2-2-4-4-2-2">
                    <text:number>1.</text:number>
                    <text:p text:style-name="al">Het college verstrekt, met inachtneming van artikel 12 van de wet, bijzondere bijstand voor de noodzakelijke kosten verbonden aan zelfstandig wonen aan de jongere tot 21 jaar die zelfstandig woont, als de ouderlijke onderhoudsplicht niet te gelde kan worden gemaakt. </text:p>
                  </text:list-item>
                  <text:list-item text:style-override="id1-3-2-2-4-4-2-3">
                    <text:number>2.</text:number>
                    <text:p text:style-name="al">De jongere als bedoeld in lid 1 wordt in ieder geval geacht zijn onderhoudsrecht jegens zijn ouders redelijkerwijs niet te gelde te kunnen maken als:</text:p>
                    <text:list text:style-name="id1-3-2-2-4-4-2-3-3">
                      <text:list-item text:style-override="id1-3-2-2-4-4-2-3-3-1">
                        <text:number>a.</text:number>
                        <text:p text:style-name="al">de middelen van de ouder(s) niet toereikend zijn of;</text:p>
                      </text:list-item>
                      <text:list-item text:style-override="id1-3-2-2-4-4-2-3-3-2">
                        <text:number>b.</text:number>
                        <text:p text:style-name="al">de ouder(s) is/zijn overleden of in het buitenland woont/wonen en daar onbereikbaar zijn;</text:p>
                      </text:list-item>
                      <text:list-item text:style-override="id1-3-2-2-4-4-2-3-3-3">
                        <text:number>c.</text:number>
                        <text:p text:style-name="al">de belanghebbende in het kader van de Jeugdwet buiten het gezinsverband van zijn ouder(s) is geplaatst;</text:p>
                      </text:list-item>
                      <text:list-item text:style-override="id1-3-2-2-4-4-2-3-3-4">
                        <text:number>d.</text:number>
                        <text:p text:style-name="al">er sprake is van een aantoonbaar vastgestelde ernstig verstoorde relatie met de ouder(s).</text:p>
                      </text:list-item>
                    </text:list>
                  </text:list-item>
                  <text:list-item text:style-override="id1-3-2-2-4-4-2-4">
                    <text:number>3.</text:number>
                    <text:p text:style-name="al">De hoogte van de bijzondere bijstand van de alleenstaande of gehuwde jongere is maximaal het verschil tussen de toepasselijke bijstandsnorm voor personen jonger dan 21 jaar, inclusief vakantiegeld, en de bijstandsnorm voor personen vanaf 21 jaar, inclusief vakantiegeld. </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1 bedoelde bijzondere bijstand bedraagt, onder aftrek van alle eventueel aanwezige middelen, maximaal de van toepassing zijnde bijstandsnorm exclusief vakantietoeslag. </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list text:style-name="id1-3-2-2-4-4-4-2">
                  <text:list-item text:style-override="id1-3-2-2-4-4-4-2">
                    <text:number>1.</text:number>
                    <text:p text:style-name="al">Woonlasten behoren tot de algemene kosten van bestaan, waarvoor geen bijzondere bijstand mogelijk is. In bijzondere omstandigheden kan een woonkostentoeslag worden verstrekt.</text:p>
                  </text:list-item>
                  <text:list-item text:style-override="id1-3-2-2-4-4-4-3">
                    <text:number>2.</text:number>
                    <text:p text:style-name="al">De belanghebbende komt in aanmerking voor woonkostentoeslag wanneer belanghebbende een eigen woning of een huurwoning bewoond waarbij geen aanspraak kan worden gemaakt een (volledige) bijdrage op grond van de Wet op de huurtoeslag. </text:p>
                  </text:list-item>
                  <text:list-item text:style-override="id1-3-2-2-4-4-4-4">
                    <text:number>3.</text:number>
                    <text:p text:style-name="al">De hoogte van de te verstrekken bijzondere bijstand:</text:p>
                    <text:list text:style-name="id1-3-2-2-4-4-4-4-3">
                      <text:list-item text:style-override="id1-3-2-2-4-4-4-4-3-1">
                        <text:number>a.</text:number>
                        <text:p text:style-name="al">Bij een huurwoning met een huur onder de maximale huurgrens is de hoogte van de toeslag gelijk aan de gemiste huurtoeslag;</text:p>
                      </text:list-item>
                      <text:list-item text:style-override="id1-3-2-2-4-4-4-4-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4-4-4-4-3-3">
                        <text:number>c.</text:number>
                        <text:p text:style-name="al">Bij een eigen woning wordt de hoogte bepaald aan de hand van een huurwoning met vergelijkbare woonlasten en de daarbij gemiste huurtoeslag zoals bedoeld in sub a en sub b. </text:p>
                      </text:list-item>
                    </text:list>
                  </text:list-item>
                  <text:list-item text:style-override="id1-3-2-2-4-4-4-5">
                    <text:number>4.</text:number>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 </text:p>
                  </text:list-item>
                  <text:list-item text:style-override="id1-3-2-2-4-4-4-6">
                    <text:number>5.</text:number>
                    <text:p text:style-name="al">De woonkostentoeslag wordt in beginsel toegekend voor zes maanden en gaat op zijn vroegst in op de eerste van de maand waarin de aanvraag is ingediend. Verlenging met (steeds) dezelfde periode is toegestaan, mits de belanghebbende zich voldoende heeft ingespannen om de woonlasten in overeenstemming te brengen met zijn financiële middelen. </text:p>
                  </text:list-item>
                  <text:list-item text:style-override="id1-3-2-2-4-4-4-7">
                    <text:number>6.</text:number>
                    <text:p text:style-name="al">Wanneer de belanghebbende eigenaar is van een door hemzelf of zijn gezin bewoonde woning, waarvan de overwaarde de vrijlating zoals bedoeld in artikel 34, lid 2, sub d van de wet overschrijdt, wordt de woonkostentoeslag toegekend in de vorm van een geldlening.</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 of ziekenhuis</text:p>
                <text:list text:style-name="id1-3-2-2-4-4-5-2">
                  <text:list-item text:style-override="id1-3-2-2-4-4-5-2">
                    <text:number>1.</text:number>
                    <text:p text:style-name="al">Tijdens een tijdelijk verblijf in een inrichting (artikel 1f Pw.) of ziekenhuis kan voor een belanghebbende die algemene bijstand ontvangt, of zou moeten ontvangen indien deze niet in een inrichting zou verblijven, gedurende maximaal 6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6 maanden indien dit naar het oordeel van het college noodzakelijk is.</text:p>
                  </text:list-item>
                </text:list>
                <text:p text:style-name="al"/>
              </text:section>
            </text:section>
            <text:section text:name="paragraaf_id1-3-2-2-4-5" text:style-name="paragraaf">
              <text:p text:style-name="paragraaf_kop"><text:span text:style-name="label"/> <text:span text:style-name="nr">4.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hetzij vooraf door te sparen, hetzij achteraf door te lenen. Voor deze kosten wordt in beginsel geen bijzondere bijstand verstrekt. </text:p>
                  </text:list-item>
                  <text:list-item text:style-override="id1-3-2-2-4-5-2-3">
                    <text:number>2.</text:number>
                    <text:p text:style-name="al">In de onderstaande situaties wordt in afwijking van de hoofdregel wel bijzondere bijstand verstrekt: </text:p>
                    <text:list text:style-name="id1-3-2-2-4-5-2-3-3">
                      <text:list-item text:style-override="id1-3-2-2-4-5-2-3-3-1">
                        <text:number>a.</text:number>
                        <text:p text:style-name="al">er sprake is van een noodzakelijke verhuizing die onvoorzienbaar is, waardoor de belanghebbende aantoonbaar niet heeft kunnen reserveren; of </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voor hem noodzakelijke duurzame gebruiksgoederen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 </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 </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 </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 </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 </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 </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ter bevordering van het zelfstandig functioneren van ouderen en mensen met een beperking,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aangevraagd.</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 </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 </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5 van de PW. Kosten die onder deze regelingen vallen, maar waarvoor geen (volledige) vergoeding wordt gegeven, komen in beginsel niet voor bijzondere bijstand in aanmerking. </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 </text:p>
                      </text:list-item>
                      <text:list-item text:style-override="id1-3-2-2-4-5-10-4-3-3">
                        <text:number>c.</text:number>
                        <text:p text:style-name="al">voorafgaande aan de behandeling overlegt de belanghebbende aan het college een kostenopgave van de betreffende behandeling. </text:p>
                      </text:list-item>
                    </text:list>
                  </text:list-item>
                  <text:list-item text:style-override="id1-3-2-2-4-5-10-5">
                    <text:number>4.</text:number>
                    <text:p text:style-name="al">In aanvulling op lid vier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of instelling als er geen vergoeding mogelijk is vanuit een voorliggende voorziening;</text:p>
                      </text:list-item>
                      <text:list-item text:style-override="id1-3-2-2-4-5-11-3-3-2">
                        <text:number>b.</text:number>
                        <text:p text:style-name="al">bezoek aan uithuisgeplaatst kind; </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 0,21 per kilometer. Wanneer de enkele reisafstand minder dan 15 kilometer bedraagt, wordt geen vergoeding verstrek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 ;</text:p>
                      </text:list-item>
                    </text:list>
                  </text:list-item>
                  <text:list-item text:style-override="id1-3-2-2-4-5-11-6">
                    <text:number>5.</text:number>
                    <text:p text:style-name="al">In afwijking van lid 1 kan bijzondere bijstand verstrekt worden aan een ouder met een ten laste komend kind dat jonger is dan 18 jaar en tevens voldoet aan de volgende voorwaarden: </text:p>
                    <text:list text:style-name="id1-3-2-2-4-5-11-6-3">
                      <text:list-item text:style-override="id1-3-2-2-4-5-11-6-3-1">
                        <text:number>a.</text:number>
                        <text:p text:style-name="al">het ten laste komend kind volgt onderwijs op een grote afstand van de woonplaats; </text:p>
                      </text:list-item>
                      <text:list-item text:style-override="id1-3-2-2-4-5-11-6-3-2">
                        <text:number>b.</text:number>
                        <text:p text:style-name="al">de afstand van het woonadres tot de school bedraagt minimaal 15 kilometer enkele reis;</text:p>
                      </text:list-item>
                      <text:list-item text:style-override="id1-3-2-2-4-5-11-6-3-3">
                        <text:number>c.</text:number>
                        <text:p text:style-name="al">het volgen van onderwijs op een grote afstand van de woonplaats is redelijkerwijs noodzakelijk; </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 </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text:p>
                  </text:list-item>
                  <text:list-item text:style-override="id1-3-2-2-4-5-12-3">
                    <text:number>2.</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text:p>
                  </text:list-item>
                  <text:list-item text:style-override="id1-3-2-2-4-5-12-4">
                    <text:number>3.</text:number>
                    <text:p text:style-name="al">De volgende voorwaarden voor verstrekking gelden:</text:p>
                    <text:list text:style-name="id1-3-2-2-4-5-12-4-3">
                      <text:list-item text:style-override="id1-3-2-2-4-5-12-4-3-1">
                        <text:number>a.</text:number>
                        <text:p text:style-name="al">Vergoeding is mogelijk voor een sobere uitvaart. Dit betekent dat voor bijzondere bijstandsverlening uitvaartkosten wordt uitgegaan van een vergoeding van maximaal €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p text:style-name="al"/>
              </text:section>
            </text:section>
            <text:section text:name="paragraaf_id1-3-2-2-4-6" text:style-name="paragraaf">
              <text:p text:style-name="paragraaf_kop"><text:span text:style-name="label"/> <text:span text:style-name="nr">4.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 </text:p>
                  </text:list-item>
                  <text:list-item text:style-override="id1-3-2-2-4-6-2-3">
                    <text:number>2.</text:number>
                    <text:p text:style-name="al">In afwijking van het eerste lid kan het college een tegemoetkoming in de kosten van de kinderopvang verstrekken aan: </text:p>
                  </text:list-item>
                  <text:list-item text:style-override="id1-3-2-2-4-6-2-4">
                    <text:number>3.</text:number>
                    <text:p text:style-name="al">een ouder als bedoeld in artikel 1.6 onder c en j van de Wet kinderopvang, of; </text:p>
                  </text:list-item>
                  <text:list-item text:style-override="id1-3-2-2-4-6-2-5">
                    <text:number>4.</text:number>
                    <text:p text:style-name="al">een ouder met een sociaal medische indicatie als bedoeld in Hoofdstuk 5 van deze beleidsregels, of;</text:p>
                  </text:list-item>
                  <text:list-item text:style-override="id1-3-2-2-4-6-2-6">
                    <text:number>5.</text:number>
                    <text:p text:style-name="al">belanghebbende die vanuit de bijstand uitstroomt naar werk;</text:p>
                  </text:list-item>
                  <text:list-item text:style-override="id1-3-2-2-4-6-2-7">
                    <text:number>6.</text:number>
                    <text:p text:style-name="al">Een tegemoetkoming wordt slechts verstrekt wanneer het gezinsinkomen niet hoger is dan 120% van de toepasselijke bijstandsnorm en het de vermogensgrens als bedoeld in artikel 4.2.1. van de beleidsregels niet overschrijdt. </text:p>
                  </text:list-item>
                  <text:list-item text:style-override="id1-3-2-2-4-6-2-8">
                    <text:number>7.</text:number>
                    <text:p text:style-name="al">De tegemoetkoming betreft een aanvulling op de kinderopvangtoeslag of de tegemoetkoming voor de sociaal medische indicatie en bedraagt per maand 4% van het door de belastingdienst vastgestelde maximale uurtarief. </text:p>
                  </text:list-item>
                  <text:list-item text:style-override="id1-3-2-2-4-6-2-9">
                    <text:number>8.</text:number>
                    <text:p text:style-name="al">In individuele bijzondere gevallen kan de eigen bijdrage kinderopvang 100 % worden vergoed, wanneer dit in het individuele geval noodzakelijk wordt geacht. </text:p>
                  </text:list-item>
                  <text:list-item text:style-override="id1-3-2-2-4-6-2-10">
                    <text:number>9.</text:number>
                    <text:p text:style-name="al">De tegemoetkoming als bedoeld in het eerste lid wordt beperkt tot het maximum aantal uren zoals aangegeven in artikel 8a eerste lid van het Besluit kinderopvangtoeslag en is nooit meer dan het aantal uren dat wordt afgenomen.</text:p>
                  </text:list-item>
                  <text:list-item text:style-override="id1-3-2-2-4-6-2-11">
                    <text:number>10.</text:number>
                    <text:p text:style-name="al">De tegemoetkoming voor de persoon die uitstroomt naar werk wordt verstrekt voor maximaal 12 maanden. </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 </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 </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 </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 </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 </text:p>
                    <text:list text:style-name="id1-3-2-2-4-6-4-5-3">
                      <text:list-item text:style-override="id1-3-2-2-4-6-4-5-3-1">
                        <text:number>a.</text:number>
                        <text:p text:style-name="al">griffierechten; </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 </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 </text:p>
                    </text:list-item>
                    <text:list-item text:style-override="id1-3-2-2-5-2-2-3-3">
                      <text:number>c.</text:number>
                      <text:p text:style-name="al">geen recht heeft op een uitkering op grond van de Wajong. </text:p>
                    </text:list-item>
                  </text:list>
                </text:list-item>
                <text:list-item text:style-override="id1-3-2-2-5-2-3">
                  <text:number>2.</text:number>
                  <text:p text:style-name="al">Er is in ieder geval geen sprake van een structurele medische beperking bij:</text:p>
                  <text:list text:style-name="id1-3-2-2-5-2-3-3">
                    <text:list-item text:style-override="id1-3-2-2-5-2-3-3-1">
                      <text:number>–</text:number>
                      <text:p text:style-name="al">mantelzorg;</text:p>
                    </text:list-item>
                    <text:list-item text:style-override="id1-3-2-2-5-2-3-3-2">
                      <text:number>–</text:number>
                      <text:p text:style-name="al">een gebroken been of arm;</text:p>
                    </text:list-item>
                    <text:list-item text:style-override="id1-3-2-2-5-2-3-3-3">
                      <text:number>–</text:number>
                      <text:p text:style-name="al">kortdurende beperkingen;</text:p>
                    </text:list-item>
                    <text:list-item text:style-override="id1-3-2-2-5-2-3-3-4">
                      <text:number>–</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 </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 </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 </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de AMvB. </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 </text:p>
              <text:list text:style-name="id1-3-2-2-6-2-3">
                <text:list-item text:style-override="id1-3-2-2-6-2-3-1">
                  <text:number>a.</text:number>
                  <text:p text:style-name="al">ouder(s) en/of wettelijke verzorgers met kinderen van 0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 </text:p>
                  <text:list text:style-name="id1-3-2-2-6-2-3-3-3">
                    <text:list-item text:style-override="id1-3-2-2-6-2-3-3-3-1">
                      <text:number>–</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text:number>
                      <text:p text:style-name="al">er is vastgesteld dat de veiligheid van het kind in geding is;</text:p>
                    </text:list-item>
                    <text:list-item text:style-override="id1-3-2-2-6-2-3-3-3-3">
                      <text:number>–</text:number>
                      <text:p text:style-name="al">er is vastgesteld dat kinderopvang in het belang van een goede en gezonde ontwikkeling van het betreffende kind noodzakelijk is;</text:p>
                    </text:list-item>
                    <text:list-item text:style-override="id1-3-2-2-6-2-3-3-3-4">
                      <text:number>–</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betaald of onbetaald (ouderschaps- of zorg)verlof;</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MI wordt, door middel van een indicatiestelling, vastgesteld door:</text:p>
                  <text:list text:style-name="id1-3-2-2-6-4-2-3">
                    <text:list-item text:style-override="id1-3-2-2-6-4-2-3-1">
                      <text:number>–</text:number>
                      <text:p text:style-name="al">het centrum van Jeugd en Gezin in gemeente Ermelo en Harderwijk, of;</text:p>
                    </text:list-item>
                    <text:list-item text:style-override="id1-3-2-2-6-4-2-3-2">
                      <text:number>–</text:number>
                      <text:p text:style-name="al">Team Jeugd in gemeente Zeewolde, of;</text:p>
                    </text:list-item>
                    <text:list-item text:style-override="id1-3-2-2-6-4-2-3-3">
                      <text:number>–</text:number>
                      <text:p text:style-name="al">Klantmanagers Meerinzicht.</text:p>
                    </text:list-item>
                  </text:list>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 </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 </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 </text:p>
                </text:list-item>
                <text:list-item text:style-override="id1-3-2-2-6-4-6">
                  <text:number>5.</text:number>
                  <text:p text:style-name="al">De indicatie en bijbehorende vergoeding wordt verleend voor de duur de periode van maximaal 12 maanden, maar niet langer dan dat kinderopvang op basis van de sociaal medische indicatie noodzakelijk is. </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 </text:p>
                </text:list-item>
                <text:list-item text:style-override="id1-3-2-2-6-4-8">
                  <text:number>7.</text:number>
                  <text:p text:style-name="al">In uitzonderlijke situaties kan van de gestelde termijnen in lid 5 en 6 gemotiveerd worden afgezien. </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 </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1 dient de indicatie alsnog door het CJG of team Jeugd te worden gesteld. Indien het CJG of team Jeugd van oordeel is dat opvang op basis van een sociaal medische indicatie niet van toepassing is, eindigt de vergoeding van de kinderopvang bij afloop van de tijdelijke termijn. </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list text:style-name="id1-3-2-2-6-6-2">
                <text:list-item text:style-override="id1-3-2-2-6-6-2">
                  <text:number>1.</text:number>
                  <text:p text:style-name="al">De hoogte van de tegemoetkoming wordt vastgesteld op basis van:</text:p>
                  <text:list text:style-name="id1-3-2-2-6-6-2-3">
                    <text:list-item text:style-override="id1-3-2-2-6-6-2-3-1">
                      <text:number>a.</text:number>
                      <text:p text:style-name="al">het aantal uren kinderopvang dat door de ouder is aangevraagd, mits niet hoger dan dat naar het oordeel van het college op basis van de sociaal medische indicatie noodzakelijk is en betreft maximaal 230 uur per kind per maand.</text:p>
                    </text:list-item>
                    <text:list-item text:style-override="id1-3-2-2-6-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6-2-3-3">
                      <text:number>c.</text:number>
                      <text:p text:style-name="al">de op de aanvraagdatum geldende Kinderopvangtoeslagtabel van de Belastingdienst, behorend bij artikel 6 van het Besluit Kinderopvangtoeslag. De ouder blijft een eigen bijdrage betalen in de kosten van de kinderopvang. De eigen bijdrage is afhankelijk van het toetsingsinkomen.</text:p>
                    </text:list-item>
                    <text:list-item text:style-override="id1-3-2-2-6-6-2-3-4">
                      <text:number>d.</text:number>
                      <text:p text:style-name="al">eventuele vergoedingen voor de kosten van kinderopvang, waaronder de kinderopvangtoeslag, peuteropvang of VVE.</text:p>
                    </text:list-item>
                  </text:list>
                </text:list-item>
                <text:list-item text:style-override="id1-3-2-2-6-6-3">
                  <text:number>2.</text:number>
                  <text:p text:style-name="al">Bij een verlenging zoals bedoeld in artikel 5.3, zesde lid, is voor de vaststelling van de tegemoetkoming het bepaalde onder het eerst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op de datum waarop de aanvraag voor de tegemoetkoming in ontvangst is genomen. </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factuur van de kinderopvang, de maandelijkse tegemoetkoming op declaratiebasis uit aan de ouders. </text:p>
                </text:list-item>
                <text:list-item text:style-override="id1-3-2-2-6-8-3">
                  <text:number>2.</text:number>
                  <text:p text:style-name="al">In tegenstelling tot het eerste lid, kan de ouder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 </text:p>
                      <text:list text:style-name="id1-3-2-2-6-9-3-3-4-3">
                        <text:list-item text:style-override="id1-3-2-2-6-9-3-3-4-3-1">
                          <text:number>I.</text:number>
                          <text:p text:style-name="al">het aantal uren kinderopvang per kind per maand;</text:p>
                        </text:list-item>
                        <text:list-item text:style-override="id1-3-2-2-6-9-3-3-4-3-2">
                          <text:number>II.</text:number>
                          <text:p text:style-name="al">het uurtarief;</text:p>
                        </text:list-item>
                        <text:list-item text:style-override="id1-3-2-2-6-9-3-3-4-3-3">
                          <text:number>III.</text:number>
                          <text:p text:style-name="al">de ingangsdatum van de kinderopvang;</text:p>
                        </text:list-item>
                      </text:list>
                    </text:list-item>
                    <text:list-item text:style-override="id1-3-2-2-6-9-3-3-5">
                      <text:number>e.</text:number>
                      <text:p text:style-name="al">indicatieadvies waaruit de noodzakelijkheid en duur blijkt;</text:p>
                    </text:list-item>
                    <text:list-item text:style-override="id1-3-2-2-6-9-3-3-6">
                      <text:number>f.</text:number>
                      <text:p text:style-name="al">overige gegevens die het college noodzakelijk acht om te kunnen besluiten </text:p>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of partner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verstrekt binnen een door het college te stellen redelijke termijn.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n aan de inlichtingenplicht zoals bedoeld in artikel 6.9. van deze beleidsregel; </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section text:name="artikel_id1-3-2-2-6-12" text:style-name="artikel">
              <text:p text:style-name="artikel_kop_titel"><text:span text:style-name="artikel_kop_label">Artikel</text:span> <text:span text:style-name="artikel_kop_nr">6.11</text:span> Hardheidsclausule SMI</text:p>
              <text:p text:style-name="al">Het college kan in bijzondere niet voorziene gevallen afwijken van hetgeen in deze regeling is bepaald wanneer toepassing van deze regeling tot onbillijkheden van overwegende aard leidt.</text:p>
            </text:section>
            <text:p text:style-name="hoofdstuk_bottom"/>
          </text:section>
          <text:section text:name="hoofdstuk_id1-3-2-2-7" text:style-name="hoofdstuk">
            <text:p text:style-name="hoofdstuk_kop"><text:span text:style-name="label">Hoofdstuk</text:span> <text:span text:style-name="nr">7</text:span> Hardheidsclausul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84 Awb.</text:p>
            </text:section>
            <text:section text:name="artikel_id1-3-2-2-7-3" text:style-name="artikel">
              <text:p text:style-name="artikel_kop_titel"><text:span text:style-name="artikel_kop_label">Artikel</text:span> <text:span text:style-name="artikel_kop_nr">7.2</text:span> Intrekking oude beleidsregels en overgangsbepalingen</text:p>
              <text:list text:style-name="id1-3-2-2-7-3-2">
                <text:list-item text:style-override="id1-3-2-2-7-3-2">
                  <text:number>1.</text:number>
                  <text:p text:style-name="al">De volgende beleidsregels worden ingetrokken bij inwerktreding van dit besluit:</text:p>
                  <text:list text:style-name="id1-3-2-2-7-3-2-3">
                    <text:list-item text:style-override="id1-3-2-2-7-3-2-3-1">
                      <text:number>–</text:number>
                      <text:p text:style-name="al">‘Aanpassing beleid bijzondere bijstand’ van 1 januari 2012;</text:p>
                    </text:list-item>
                    <text:list-item text:style-override="id1-3-2-2-7-3-2-3-2">
                      <text:number>–</text:number>
                      <text:p text:style-name="al">‘Lijst overige mogelijkheden van bijzondere bijstand’ van 26 juli 2012;</text:p>
                    </text:list-item>
                    <text:list-item text:style-override="id1-3-2-2-7-3-2-3-3">
                      <text:number>–</text:number>
                      <text:p text:style-name="al">‘Uitbreiding lijst overige kosten bijzondere bijstand’ van 23 september 2013;</text:p>
                    </text:list-item>
                    <text:list-item text:style-override="id1-3-2-2-7-3-2-3-4">
                      <text:number>–</text:number>
                      <text:p text:style-name="al">‘Beleidsregels inkomstenvrijlating WWB, IOAW en IOAZ’ van 2013;</text:p>
                    </text:list-item>
                    <text:list-item text:style-override="id1-3-2-2-7-3-2-3-5">
                      <text:number>–</text:number>
                      <text:p text:style-name="al">‘Verlagingen bijstandsuitkering in verband met het ontbreken van woonkosten en inkomsten uit commerciële verhuur’ van 1 januari 2015; </text:p>
                    </text:list-item>
                    <text:list-item text:style-override="id1-3-2-2-7-3-2-3-6">
                      <text:number>–</text:number>
                      <text:p text:style-name="al">‘Aanpassing beleid draagkracht in verband met invoering kostendelersnorm’ van 20 april 2015;</text:p>
                    </text:list-item>
                    <text:list-item text:style-override="id1-3-2-2-7-3-2-3-7">
                      <text:number>–</text:number>
                      <text:p text:style-name="al">‘Aanpassing beleid algehele woninginrichting 2016’ van 15 februari 2016;</text:p>
                    </text:list-item>
                    <text:list-item text:style-override="id1-3-2-2-7-3-2-3-8">
                      <text:number>–</text:number>
                      <text:p text:style-name="al">‘Advies nadere invulling vermogensvrijlating’ van 29 augustus 2016;</text:p>
                    </text:list-item>
                    <text:list-item text:style-override="id1-3-2-2-7-3-2-3-9">
                      <text:number>–</text:number>
                      <text:p text:style-name="al">‘Beleidsregels Re-integratie Participatiewet, IOAW en IOAZ 2017’ van 25 september 2017;</text:p>
                    </text:list-item>
                    <text:list-item text:style-override="id1-3-2-2-7-3-2-3-10">
                      <text:number>–</text:number>
                      <text:p text:style-name="al">‘Vrijlaten giften en (im)materiële schadevergoeding’ van 26 januari 2018;</text:p>
                    </text:list-item>
                    <text:list-item text:style-override="id1-3-2-2-7-3-2-3-11">
                      <text:number>–</text:number>
                      <text:p text:style-name="al">‘Beleidsregels Individuele Studietoeslag Ermelo, Harderwijk en Zeewolde 2021’ van 1 augustus 2021;</text:p>
                    </text:list-item>
                  </text:list>
                </text:list-item>
                <text:list-item text:style-override="id1-3-2-2-7-3-3">
                  <text:number>2.</text:number>
                  <text:p text:style-name="al">Aanvragen en verzoeken die zijn ingediend voor 1 september 2023 en waarop nog niet is beslist, worden op grond van de beleidsregels geldend per 1 september 2023, tenzij anders bepaald in de beleidsregels, afgehandeld voor zover dit voor belanghebbende gunstiger is.</text:p>
                </text:list-item>
                <text:list-item text:style-override="id1-3-2-2-7-3-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 </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it besluit treedt in werking met ingang van 1 september 2023.</text:p>
                </text:list-item>
                <text:list-item text:style-override="id1-3-2-2-7-4-3">
                  <text:number>2.</text:number>
                  <text:p text:style-name="al">Dit besluit wordt aangehaald als: ‘Beleidsregels Participatiewet Ermelo, Harderwijk en Zeewold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7 juni 2023</text:span></text:p>
            <text:p><text:span text:style-name="functie">Burgemeester en wethouders van Harderwijk </text:span></text:p>
          </text:section>
          <text:section text:name="ondertekening_id1-3-2-3-2">
            <text:p><text:span text:style-name="functie"/></text:p>
            <text:p><text:span text:style-name="functie"/></text:p>
            <text:p><text:span text:style-name="functie">…………………………………… </text:span></text:p>
            <text:p><text:span text:style-name="functie">de secretaris. </text:span></text:p>
          </text:section>
          <text:section text:name="ondertekening_id1-3-2-3-3">
            <text:p><text:span text:style-name="functie"/></text:p>
            <text:p><text:span text:style-name="functie"/></text:p>
            <text:p><text:span text:style-name="functie">……………………………………</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oelichting beleidsregels</text:p>
          <text:p text:style-name="al">
          <text:span text:style-name="nadrukvet">Hoofdstuk 1 Begripsbepalingen</text:span>
        </text:p>
          <text:p text:style-name="al">Hierbij wordt zoveel mogelijk aangesloten bij de begripsbepalingen van de Participatiewet, de IOAW, IOAZ, en de Algemene wet bestuursrecht alsook de Integrale verordening Sociaal domein gemeenten Ermelo, Harderwijk en Zeewolde.</text:p>
          <text:p text:style-name="al"/>
          <text:p text:style-name="al">
          <text:span text:style-name="nadrukvet">Hoofdstuk 2 Re-integratie</text:span>
        </text:p>
          <text:p text:style-name="al">
          <text:span text:style-name="nadrukvet">2.1 Algemene bepalingen</text:span>
        </text:p>
          <text:p text:style-name="al">
          <text:span text:style-name="nadrukcur">Artikel 2.1.1 Re-integratietraject / Plan van aanpak</text:span>
        </text:p>
          <text:p text:style-name="al">Dit artikel behoeft geen verdere toelichting.</text:p>
          <text:p text:style-name="al"/>
          <text:p text:style-name="al">
          <text:span text:style-name="nadrukvet">2.2 Ondersteuning bij arbeidsinschakeling</text:span>
        </text:p>
          <text:p text:style-name="al">
          <text:span text:style-name="nadrukcur">Artikel 2.2.1 Bepalingen over voorzieningen</text:span>
        </text:p>
          <text:p text:style-name="al">Dit artikel behoeft geen verdere toelichting.</text:p>
          <text:p text:style-name="al"/>
          <text:p text:style-name="al">
          <text:span text:style-name="nadrukcur">Artikel 2.2.2.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ondlijn">Werkstage is gericht op uitbreiden kennis en ervaring</text:span>
        </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ondlijn">Doel van de werkervaringsplaats</text:span>
        </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p text:style-name="al">
          <text:span text:style-name="nadrukcur">Artikel 2.2.3 Participatieplaats</text:span>
        </text:p>
          <text:p text:style-name="al">Het college kan belanghebbenden met een kleine kans op inschakeling in het arbeidsproces met behoud van uitkering gedurende maximaal 2 jaar onbeloonde additionele werkzaamheden laten verrichten (<text:a xlink:href="https://participatiewet.schulinck.nl/regeling/onderdeel/toon/12454" xlink:type="simple"><text:span text:style-name="nadrukondlijn">artikel 10a Participatiewet</text:span></text:a>). Dergelijke additionele werkzaamheden worden participatieplaatsen genoemd (en voorheen ook wel terugkeerbanen).</text:p>
          <text:p text:style-name="al"/>
          <text:p text:style-name="al">
          <text:span text:style-name="nadrukondlijn">Begrip additionele werkzaamheden</text:span>
        </text:p>
          <text:p text:style-name="al">Onder 'additionele werkzaamheden' wordt op grond van <text:a xlink:href="https://participatiewet.schulinck.nl/regeling/onderdeel/toon/12454" xlink:type="simple"><text:span text:style-name="nadrukondlijn">artikel 10a lid 2 Participatiewet</text:span></text:a>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a xlink:href="http://pdf.kluwerschulinck.nl/30650-024.pdf" xlink:type="simple"><text:span text:style-name="nadrukondlijn">TK 2006-2007, 30 650, nr. 24</text:span></text:a>). </text:p>
          <text:p text:style-name="al"/>
          <text:p text:style-name="al">
          <text:span text:style-name="nadrukondlijn">Regulier of additioneel: werkzaamheden boven de formatie en met speciale begeleiding</text:span>
        </text:p>
          <text:p text:style-name="al">Een functie is niet per definitie regulier of additioneel. 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text:a xlink:href="http://pdf.kluwerschulinck.nl/Antwoorden-Kamervragen-18-augustus-2008.pdf" xlink:type="simple"><text:span text:style-name="nadrukondlijn">Antwoorden</text:span></text:a> van 18-08-2008 van de staatssecretaris op kamervragen).</text:p>
          <text:p text:style-name="al"/>
          <text:p text:style-name="al">
          <text:span text:style-name="nadrukcur">Artikel 2.2.4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cur">Artikel 2.2.5 Beschut werk</text:span>
        </text:p>
          <text:p text:style-name="al">Beschut werk is werk in een beschutte omgeving onder aangepaste omstandigheden. Er is sprake van beschut werk als aan onderstaande voorwaarden is voldaan: </text:p>
          <text:list text:style-name="id1-3-2-4-39">
            <text:list-item text:style-override="id1-3-2-4-39-1">
              <text:number>–</text:number>
              <text:p text:style-name="al">personen voor wie een gemeente verantwoordelijk is voor ondersteuning en personen aan wie UWV een uitkering verstrekt vragen zelf een advies beschut werk bij UWV aan, of het college draagt op basis van haar eigen voorselectie mensen voor een advies beschut werk voor bij UWV. </text:p>
            </text:list-item>
            <text:list-item text:style-override="id1-3-2-4-39-2">
              <text:number>–</text:number>
              <text:p text:style-name="al">UWV geeft een positief advies beschut werk af. </text:p>
            </text:list-item>
            <text:list-item text:style-override="id1-3-2-4-39-3">
              <text:number>–</text:number>
              <text:p text:style-name="al">het college besluit vervolgens dat de betreffende persoon uitsluitend beschut kan werken. het college zorgt ervoor dat de betreffende persoon met een dienstbetrekking op een beschut werkplek wordt geplaatst. (artikel 10b Participatiewet).</text:p>
            </text:list-item>
          </text:list>
          <text:p text:style-name="al">Beschut werk heeft altijd de vorm van een dienstbetrekking. Op een beschut werk dienstbetrekking is het arbeids- of ambtenarenrecht van toepassing. Andere vormen van activering zonder dienstbetrekking, zoals werken met behoud van uitkering, vrijwilligerswerk en (arbeidsmatige) dagbesteding vallen niet onder de definitie van beschut werk volgens de Participatiewet. </text:p>
          <text:p text:style-name="al"/>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cur">Artikel 2.2.6 Loonkostensubsidie</text:span>
        </text:p>
          <text:p text:style-name="al">Voorafgaand aan een dienstverband, waarbij sprake is van loonkostensubsidie, wordt tijdens de inzet van een proefplaatsing de loonwaarde op de werkplek vastgesteld, tenzij een proefplaatsing in verband met individuele omstandigheden niet van toepassing is.</text:p>
          <text:p text:style-name="al"/>
          <text:p text:style-name="al">De loonkostensubsidie is in principe niet gebonden aan een termijn en kan indien nodig voor een langere periode worden ingezet.</text:p>
          <text:p text:style-name="al"/>
          <text:p text:style-name="al">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cur">Artikel 2.2.7. Persoonlijke voorzieningen</text:span>
        </text:p>
          <text:p text:style-name="al">Persoonlijke voorzieningen hebben tot doel dat een werknemer wordt begeleid naar een situatie dat hij uiteindelijk zonder begeleiding via een dergelijke voorziening bij een reguliere werkgever werkzaam kan zijn. De gemeente kan daarom aan de duur van de persoonlijke ondersteuning een maximum verbinden. De persoonlijke ondersteuning wordt afgestemd op de begeleidingsbehoefte.</text:p>
          <text:p text:style-name="al"/>
          <text:p text:style-name="al">De persoonlijke voorzieningen zijn bedoeld voor mensen die door hun lichamelijke, verstandelijke of psychische beperking een zodanige mate van begeleiding en aanpassing op de werkplek nodig hebben, dat van een reguliere werkgever niet mag worden verwacht dat hij/zij deze mensen in dienst neemt. Concreet gaat het dan om personen die tot de doelgroep loonkostensubsidie behoren en/of personen met een structurele functionele beperking, waar ook kwetsbare jongeren toe kunnen behoren. </text:p>
          <text:p text:style-name="al"/>
          <text:p text:style-name="al">
          <text:span text:style-name="nadrukcur">Artikel 2.2.8. Jobcoach</text:span>
        </text:p>
          <text:p text:style-name="al">De inzet van een jobcoach is een persoonlijke voorziening. De gemeente beoordeelt in het individuele geval of een jobcoach nodig is, welk begeleidingsregime daarbij past en stemt met de werkgever en werknemer de wijze en periode van jobcoaching af. Ieder half jaar wordt geëvalueerd of jobcoaching nog langer noodzakelijk is. Naast de inzet van een jobcoach kan er ook gekozen worden voor een financiële tegemoetkoming om als werkgever zelf een jobcoach aan te stellen (de zogenaamde interne jobcoach)</text:p>
          <text:p text:style-name="al"/>
          <text:p text:style-name="al">Voor de hoogte van vergoeding wordt verder verwezen naar de vergoedingen, zoals toegepast door het UWV. Iedereen die in loondienst werkt en/of een uitkering van UWV (WW, ZW, WIA, Wajong, WAZ, WAO) heeft valt voor deze voorzieningen onder het UWV. Ook als aanvrager naast dienstbetrekking / UWV uitkering een andere uitkering heeft (ook Participatiewet) valt deze voor deze voorziening onder het UWV. Tot die tijd wordt de voorziening vanuit de gemeente beschikbaar gesteld.</text:p>
          <text:p text:style-name="al"/>
          <text:p text:style-name="al">
          <text:span text:style-name="nadrukvet">2.3 Arbeidsontheffingen</text:span>
        </text:p>
          <text:p text:style-name="al">Met de komst van de Participatiewet is het niet langer mogelijk ontheffing te verlenen van de re-integratieplicht. Nog slechts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
          <text:span text:style-name="nadrukcur">Artikel 2.3.1.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zal het college in de regel gebruik maken van de adviezen van onafhankelijke externe deskundigen. In sommige gevallen is de individuele beoordeling naar de arbeidsmogelijkheden van een uitkeringsgerechtigde zo voor de hand liggend en ondubbelzinnig duidelijk dat geen onafhankelijk extern deskundige geraadpleegd behoeft te worden. We noemen hier als voorbeelden: Extreme (drugs-)verslaving, (tijdelijke) opname in Wlz-instelling of blijf-van-mijn-lijf-huis, terminale ziekte enz.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 </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 </text:p>
          <text:p text:style-name="al"/>
          <text:p text:style-name="al">
          <text:span text:style-name="nadrukcur">Artikel 2.3.3. Ontheffing alleenstaande ouder</text:span>
        </text:p>
          <text:p text:style-name="al">
          <text:span text:style-name="nadrukcur">lid 1 /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haar of zijn positie op de arbeidsmarkt verbetert, dan wel niet verslechtert. Daarom blijft de re-integratieplicht wel gelden. De re-integratieplicht bestaat bijvoorbeeld uit het volgen van scholing of een opleiding tot startkwalificatieniveau. Het college stelt uiterlijk zes maanden na het ontheffingsverzoek in een plan van aanpak vast hoe de alleenstaande ouder de re-integratieplicht gaat invullen. De voortgang beoordeelt het college elke zes maanden. Het college geeft geen ontheffing of trekt de ontheffing in als uit houding en gedraging van de alleenstaande ouder ondubbelzinnig blijkt dat deze de re-integratieplicht niet wil nakomen. De maximale periode van de ontheffing is vijf jaar.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De start van de ontheffingsperiode en eventuele onderbrekingen daarvan moet het college daarom in het dossier van de betreffende alleenstaande ouder bijhouden. 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 </text:p>
          <text:p text:style-name="al"/>
          <text:p text:style-name="al">
          <text:span text:style-name="nadrukcur">lid 6. Zorgplicht alleenstaande ouders</text:span>
        </text:p>
          <text:p text:style-name="al">In artikel 9, vierde lid, van de wet en in artikel 37a, tweede lid, van de IOAW/IOAZ staat dat het college een uitkeringsgerechtigde om individuele redenen tijdelijk een ontheffing verleent van de plicht tot arbeidsinschakeling. Een van de uitgangspunten van de Participatiewet, IOAW en IOAZ is het leveren van maatwerk aan de individuele belanghebbende. Zo ook als de zorgtaken de plicht tot arbeidsinschakeling in de weg dreigen te staan. Er dient een individuele beoordeling vooraf te gaan aan de beslissing om ontheffing te verlenen op grond van dit artikel en deze ontheffing dient schriftelijk te worden vastgelegd en ook als zodanig aan belanghebbende kenbaar te worden gemaakt. </text:p>
          <text:p text:style-name="al"/>
          <text:p text:style-name="al">Het college maakt een afweging tussen de arbeidsplicht en de zorgtaak van de alleenstaande ouder met kinderen tot 12 jaar en/of kinderen van 12 tot 18 jaar met een handicap. Dat doet het college op het moment dat zij de mate van de arbeidsplicht van een alleenstaande ouder met een uitkering op grond van de Participatiewet, IOAW- of IOAZ bepaalt. In deze situaties kan het college een individuele afweging maken. Het college kan bepalen dat arbeid die de uitkeringsgerechtigde eigenlijk zou moeten accepteren, niet geaccepteerd hoeft te worden. Dat kan het college bijvoorbeeld doen omdat de werktijden en reistijden niet te combineren zijn met de zorg voor kinderen en zo lang dit probleem niet op te lossen is door het aanbieden van een voorziening, zoals kinderopvang, of aangepaste werktijden. De beschikbaarheid van alleenstaande ouders met kinderen tot 12 jaar voor de arbeidsmarkt moet aan een aantal voorwaarden voldoe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cur">Artikel 2.3.4. Ontheffing personen verblijvend in </text:span>
          <text:span text:style-name="nadrukcur">Wlz</text:span>
          <text:span text:style-name="nadrukcur">-instelling</text:span>
        </text:p>
          <text:p text:style-name="al">Wlz-instellingen zijn instellingen of woonvormen die intensieve zorg, toezicht en/of begeleiding bieden aan personen met een ernstige geestelijke en/of lichamelijke beperking. Aan de opname in een Wlz-instelling gaat een strenge indicatie vooraf, waarvan medische keuringen deel uit maken. Het college is van mening dat uit de praktijk gebleken is dat een dergelijke begeleiding en/of behandeling dusdanig intensief is dat de mogelijkheid tot re-integratie erg beperkt al dan niet mogelijk is. Als gevolg daarvan wordt aan deze doelgroep ontheffing verleend van de arbeidsplicht en de plicht tot het uitvoeren van de tegenprestatie voor zo lang het verblijf in de Wlz-instelling duurt.</text:p>
          <text:p text:style-name="al"/>
          <text:p text:style-name="al">
          <text:span text:style-name="nadrukcur">Artikel 2.3.5. Ontheffing vanwege dringende redenen vanwege werkzaamheden als mantelzorger </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 </text:p>
          <text:p text:style-name="al"/>
          <text:p text:style-name="al">Vastgesteld moet worden dat het verlenen van zorg niet kan worden gecombineerd met de verplichting tot het verrichten van arbeid voor de duur en het aantal uren waarvoor de mantelzorg noodzakelijk is. Dit is alleen het geval indien: </text:p>
          <text:list text:style-name="id1-3-2-4-93">
            <text:list-item text:style-override="id1-3-2-4-93-1">
              <text:number>–</text:number>
              <text:p text:style-name="al">de mantelzorg wordt geboden aan (inwonende) bloed- en aanverwanten in de eerste en tweede graad; en</text:p>
            </text:list-item>
            <text:list-item text:style-override="id1-3-2-4-93-2">
              <text:number>–</text:number>
              <text:p text:style-name="al">er sprake is van een zodanige hulpbehoevendheid dat het ontbreken van zorg sociaal en medisch onverantwoord moet worden geacht; en</text:p>
            </text:list-item>
            <text:list-item text:style-override="id1-3-2-4-93-3">
              <text:number>–</text:number>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 </text:p>
          <text:p text:style-name="al"/>
          <text:p text:style-name="al">
          <text:span text:style-name="nadrukcur">Artikel 2.3.6. Ontheffing bij volledige en duurzame arbeidsongeschiktheid </text:span>
        </text:p>
          <text:p text:style-name="al">De verplichtingen, zoals bedoeld in de wet, zijn niet van toepassing op de belanghebbende die volledig en duurzaam arbeidsongeschikt is als bedoeld in artikel 4 van de Wet werk en inkomen naar arbeidsvermogen. </text:p>
          <text:p text:style-name="al"/>
          <text:p text:style-name="al">Definitie volledig en duurzaam arbeidsongeschikt:</text:p>
          <text:list text:style-name="id1-3-2-4-102">
            <text:list-item text:style-override="id1-3-2-4-102-1">
              <text:number>1.</text:number>
              <text:p text:style-name="al">Volledig en duurzaam arbeidsongeschikt is hij die als rechtstreeks en objectief medisch vast te stellen gevolg van ziekte, gebrek, zwangerschap of bevallen duurzaam slechts in staat is om met arbeid ten hoogste 20% te verdienen van het maatmaninkomen per uur. </text:p>
            </text:list-item>
            <text:list-item text:style-override="id1-3-2-4-102-2">
              <text:number>2.</text:number>
              <text:p text:style-name="al">In het eerste lid wordt onder duurzaam verstaan een medisch stabiele of verslechterde situatie. </text:p>
            </text:list-item>
            <text:list-item text:style-override="id1-3-2-4-102-3">
              <text:number>3.</text:number>
              <text:p text:style-name="al">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span text:style-name="nadrukvet">3.1 Inkomstenvrijlating</text:span>
        </text:p>
          <text:p text:style-name="al">
          <text:span text:style-name="nadrukcur">Artikel 3.1.1 I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list text:style-name="id1-3-2-4-109">
            <text:list-item text:style-override="id1-3-2-4-109-1">
              <text:number>–</text:number>
              <text:p text:style-name="al">hij zich enerzijds te laat (of niet) heeft gemeld;</text:p>
            </text:list-item>
            <text:list-item text:style-override="id1-3-2-4-109-2">
              <text:number>–</text:number>
              <text:p text:style-name="al">dat het toekennen van een inkomstenvrijlating niet doelmatig is;</text:p>
            </text:list-item>
            <text:list-item text:style-override="id1-3-2-4-109-3">
              <text:number>–</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span text:style-name="nadrukcur">Artikel 3.2.1 Giften</text:span>
        </text:p>
          <text:p text:style-name="al">De Participatiewet bepaalt in artikel 31, lid 2, onder m, dat giften niet tot de middelen worden gerekend voor zover deze 'naar het oordeel van het college' uit het oogpunt van bijstandsverlening verantwoord zijn.</text:p>
          <text:p text:style-name="al"/>
          <text:p text:style-name="al">Het kabinet wil een giftenvrijlating van € 1.200 realiseren. Hiermee hebben giften tot € 1.200 geen gevolgen voor de bijstand. Deze giftenvrijlating zou in 2024 in de wet moeten staan. Maar op dit moment heeft het college al de bevoegdheid om giften buiten beschouwing te laten als deze vanuit een oogpunt van bijstandsverlening verantwoord zijn. Veel gemeenten hebben hierbij al een vrijlatingsgrens van € 1.200 of hoger. De Minister voor Armoedebeleid, Participatie en Pensioenen roept gemeenten op om in ieder geval een vrijlating van € 1.200 te hanteren. De gemeenten Ermelo, Harderwijk en Zeewolde geven gehoor aan deze oproep. </text:p>
          <text:p text:style-name="al"/>
          <text:p text:style-name="al">Wanneer een bijstandsgerechtigde een gift ontvangt, kan dit invloed hebben op de hoogte van de bijstand. Afhankelijk van het karakter van de gift kan een gift zowel als inkomen of als vermogen worden gezien. Indien de gift niet in aanmerking komt voor een volledige vrijstelling of indien een gift boven het bedrag van de vrijlating komt, wordt een gift met een periodiek karakter aangemerkt als inkomen en een gift met een incidenteel karakter als vermogen. Inkomen wordt verrekend met de hoogte van de bijstand. Vermogen wordt opgeteld bij het vrij te laten vermogen. Als er geen sprake meer is van vrij te laten vermogen heeft een incidentele gift (pas) invloed op de hoogte van de bijstand. </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 Gezien het minimumbehoefte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 </text:p>
          <text:p text:style-name="al"/>
          <text:p text:style-name="al">
          <text:span text:style-name="nadrukcur">Artikel 3.2.2 Voedingsgeld.</text:span>
        </text:p>
          <text:p text:style-name="al">Het kan voorkomen dat een belanghebbende in een inrichting voedingsgeld ontvangt. Dit is ter compensatie voor eten, drinken en wassen waar iemand op grond van de Wlz recht op kan hebben. Dit wordt niet altijd in natura verstrekt. Of voedingsgeld voor de bijstand als inkomen moet worden aangemerkt, kunnen meerdere visies worden verdedigd. </text:p>
          <text:p text:style-name="al"/>
          <text:p text:style-name="al">Overwogen wordt dat voedingsgeld niet wordt aangemerkt als middel voor de bijstand indien een instelling niet voorziet in voeding in natura. Het uitgangspunt bij de inrichtingsnorm is dat de inrichting voorziet in de voedingskosten. In gevallen stelt de inrichting hier een bedrag voor beschikbaar aan belanghebbende in plaats van het verstrekken van voeding in natura. Als de inrichting wel zou voorzien in voeding werd dit ook niet aangemerkt als inkomen in natura.</text:p>
          <text:p text:style-name="al"/>
          <text:p text:style-name="al">
          <text:span text:style-name="nadrukcur">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 </text:p>
          <text:p text:style-name="al"/>
          <text:p text:style-name="al">
          <text:span text:style-name="nadrukcur">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van dat er mogelijk recht is op een erfenis.</text:p>
          <text:p text:style-name="al"/>
          <text:p text:style-name="al">
          <text:span text:style-name="nadrukcur">Artikel 3.2.5.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text:p>
          <text:p text:style-name="al"/>
          <text:p text:style-name="al">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ext:a xlink:href="http://www.gripopparticipatiewet.nl/regeling/onderdeel/toon/43462" xlink:type="simple"><text:span text:style-name="nadrukondlijn">TK 2002-2003, 28 870, nr. 3, p. 51</text:span></text:a>).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cur">Artikel 3.2.6 Vermogen in eigen woning</text:span>
        </text:p>
          <text:p text:style-name="al">Dit artikel behoeft geen verdere toelichting.</text:p>
          <text:p text:style-name="al"/>
          <text:p text:style-name="al">
          <text:span text:style-name="nadrukcur">Artikel 3.2.7 Waarde voertuigen bij vermogensvaststelling</text:span>
        </text:p>
          <text:p text:style-name="al">Op grond van artikel 34 Participatiewet worden niet alleen bezittingen in natura die, gelet op de omstandigheden van persoon en gezin, noodzakelijk zijn, niet als vermogen aangemerkt, maar ook bezittingen in natura die naar hun aard en waarde algemeen gebruikelijk zijn. Het college vindt:</text:p>
          <text:p text:style-name="al">de totale waarde van auto’s, motorfiets, en dergelijke tot een waarde van €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en daarvoor is één auto of één motorfiets voldoende.</text:p>
          <text:p text:style-name="al"/>
          <text:p text:style-name="al">Voor de vaststelling van de waarde van de auto's, motoren en caravans (inclusief btw) wordt in beginsel uitgegaan van de koerslijsten van de ANWB (inkoopprijzen),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cur">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1 Participatiewet niet als middel in aanmerking nemen. Dit zal zich met name voordoen bij uitvaartverzekeringen welke in natura uitkeren. Uitvaartverzekering welk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cur">Artikel 3.2.9 Bijzondere bezittingen zoals aandelen, effecten, e-wallet, cryptomunten</text:span>
        </text:p>
          <text:p text:style-name="al">Cryptomunten (ofwel cryptocurrency of cryptovaluta) zoals bijvoorbeeld de bitcoin, zijn digitale munteenheden. Als een belanghebbende cryptomunten heeft, dan zijn dat bezittingen als bedoeld in artikel 34 lid 1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Hoofdstuk 4 Bijzondere bijstand</text:span>
        </text:p>
          <text:p text:style-name="al">
          <text:span text:style-name="nadrukvet">4.1 Algemene bepalingen</text:span>
        </text:p>
          <text:p text:style-name="al">Het onderdeel bijzondere bijstand vormt een uitgebreid en belangrijk onderdeel van deze beleidsregels. De bijzondere bijstand is niet alleen voor bijstandsgerechtigden.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1, van de Participatiewet).</text:p>
          <text:p text:style-name="al"/>
          <text:p text:style-name="al">Overeenkomstig artikel 31 lid 2 onder k van de participatiewet wordt een kostenvergoeding voor het verrichten van vrijwilligerswerk van ten hoogste een bij ministeriële regeling vast te stellen bedrag vrijgelaten</text:p>
          <text:p text:style-name="al"/>
          <text:p text:style-name="al">
          <text:span text:style-name="nadrukcur">Artikel 4.1.2 Beoordeling noodzakelijkheid</text:span>
        </text:p>
          <text:p text:style-name="al">Door bijzondere omstandigheden kan het voorkomen dat een belanghebbende niet over voldoende inkomen of vermogen beschikt om bepaalde bijzondere noodzakelijke kosten te voldoen. Wanneer de belanghebbende geen beroep kan doen op een voorliggende voorziening en de betreffende uitgaven noodzakelijk zijn en voortkomen uit bijzondere omstandigheden, kan bijzondere bijstand worden aangevraag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a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 </text:p>
          <text:p text:style-name="al"/>
          <text:p text:style-name="al">Een algemeen uitgangspunt is dat bijzondere bijstand moet worden aangevraagd voordat de kosten daadwerkelijk gemaakt zijn. 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list text:style-name="id1-3-2-4-179">
            <text:list-item text:style-override="id1-3-2-4-179-1">
              <text:number>–</text:number>
              <text:p text:style-name="al">De kosten voor de eigen bijdrage rechtsbijstand worden daadwerkelijk gemaakt wanneer de toevoeging door de Raad voor de Rechtsbijstand is afgegeven (artikel 4.5.3);</text:p>
            </text:list-item>
            <text:list-item text:style-override="id1-3-2-4-179-2">
              <text:number>–</text:number>
              <text:p text:style-name="al">De kosten voor bewindvoering, mentorschap en onder curatele stelling worden gemaakt nadat de Rechtbank een beschikking hiervoor heeft afgegeven (artikel 4.5.2)</text:p>
            </text:list-item>
          </text:list>
          <text:p text:style-name="al">In deze situaties heeft belanghebbende drie maanden de tijd om de aanvraag in te dienen. Het is in principe niet toegestaan om bijstand te verlenen met terugwerkende kracht (artikel 44 lid 1 van de Wet). Dit verbod op bijstandsverlening met terugwerkende kracht geldt ook voor bijzondere bijstand, tenzij bijzondere omstandigheden dit rechtvaardigen. In dat geval kan er gemotiveerd worden afgeweken. </text:p>
          <text:p text:style-name="al"/>
          <text:p text:style-name="al">
          <text:span text:style-name="nadrukcur">Artikel 4.1.3 Termijn Periodieke bijstand</text:span>
        </text:p>
          <text:p text:style-name="al">Voor periodieke bijzondere bijstand kunnen verschillende termijnen bestaan. Bij een periodieke bijzondere bijstand met een termijn van langer dan 12 maanden vindt jaarlijks een hercontrole plaats. In 12 maanden kan er immers veel veranderen in bijvoorbeeld de inkomenssituatie, het vermogen, en de gezinssituatie, of woonadres. </text:p>
          <text:p text:style-name="al"/>
          <text:p text:style-name="al">Er zijn uitzonderingen waarbij de rechtmatigheid maximaal eenmaal per drie jaar kan plaatsvinden. Dit is het geval in situaties waarin geen draagkracht is en de verwachting is dat de inkomens- en vermogensgrens niet wijzigt. Hiervan kan sprake zijn bij: </text:p>
          <text:list text:style-name="id1-3-2-4-186">
            <text:list-item text:style-override="id1-3-2-4-186-1">
              <text:number>–</text:number>
              <text:p text:style-name="al">uitkeringsgerechtigden van de bijstand; </text:p>
            </text:list-item>
            <text:list-item text:style-override="id1-3-2-4-186-2">
              <text:number>–</text:number>
              <text:p text:style-name="al">ouderen met een klein pensioen en AOW; </text:p>
            </text:list-item>
            <text:list-item text:style-override="id1-3-2-4-186-3">
              <text:number>–</text:number>
              <text:p text:style-name="al">andere situaties zijn ook mogelijk, hierin is altijd van belang dat maatwerk wordt toegepast. </text:p>
            </text:list-item>
          </text:list>
          <text:p text:style-name="al">
          <text:span text:style-name="nadrukcur">Artikel 4.1.4 Hoogte van de bijzondere bijstand</text:span>
        </text:p>
          <text:p text:style-name="al">De maximale hoogte van de bijzondere bijstand wordt vastgesteld op individuele basis of op basis van ‘normbedragen’.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omdat de door Nibud gehanteerde bedragen niet in verhouding staan tot de Participatiewet als bestaansminimum of omdat deze kostensoorten ontbreken in de prijzengids.</text:p>
          <text:p text:style-name="al"/>
          <text:p text:style-name="al">
          <text:span text:style-name="nadrukvet">4.2 Draagkracht</text:span>
        </text:p>
          <text:p text:style-name="al">
          <text:span text:style-name="nadrukcur">Artikel 4.2.1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1 januari 2023 voor een alleenstaande op € 7.605 voor gehuwden/samenwonenden en alleenstaande ouders op € 15.210. De bedragen worden halfjaarlijks opnieuw vastgesteld door het Rijk. </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text:p>
          <text:p text:style-name="al"/>
          <text:p text:style-name="al">Het vermogen wordt bepaald op de datum waarop de kosten opkomen. Als het vermogen op dat moment hoger is dan de vrijlatingsgrens, bestaat er geen recht op bijzondere bijstand. </text:p>
          <text:p text:style-name="al"/>
          <text:p text:style-name="al">Het is logisch om een grens te stellen aan het moment van indienen nadat de kosten zich hebben voorgedaan, daarom is dit vastgesteld op maximaal 3 maanden nadat de kosten zijn opgekomen. Betrokkene heeft er het meeste belang bij dat kosten zo snel mogelijk vergoed worden. En in de beoordeling kan dan ook de actuele situatie meegewogen worden, terwijl tijdsverloop een eerlijke en objectieve beoordeling bemoeilijkt.</text:p>
          <text:p text:style-name="al"/>
          <text:p text:style-name="al">
          <text:span text:style-name="nadrukcur">Artikel 4.2.2 Draagkracht in inkomen</text:span>
        </text:p>
          <text:p text:style-name="al">Uitgangspunt is dat bij een inkomen vanaf 120% tot 150% van de van toepassing zijnde bijstandsnorm, 30% moet worden aangewend voor de betaling van de uit bijzondere omstandigheden voortvloeiende noodzakelijke kosten. Is het inkomen meer dan 150% van de geldende bijstandsnorm, dan wordt geacht dat de kosten voldaan kunnen worden en is er geen aanspraak op bijzondere bijstand.</text:p>
          <text:p text:style-name="al">Volgens vaste rechtspraak zijn er kostensoorten die uit een inkomen op bijstandsniveau dienen te worden voldaan. Dit inkomen wordt toereikend geacht om voor de incidenteel voorkomende algemeen noodzakelijke kosten van het bestaan te kunnen reserveren, dan wel deze via gespreide betaling achteraf te kunnen voldoen.</text:p>
          <text:p text:style-name="al"/>
          <text:p text:style-name="al">De inkomensgrens is inclusief vakantietoeslag van 5% van het netto-inkomen. </text:p>
          <text:p text:style-name="al"/>
          <text:p text:style-name="al">In bijzondere gevallen wordt het inkomen uit draagkracht afwijkend vastgesteld. Er is sprake van een bijzonder geval als het feitelijk besteedbare inkomen zo laag is dat het redelijk is met deze kosten rekening te houden. Het moet wel gaan om kosten die een verplichtend karakter hebben. Voorbeelden van deze kosten zijn onderhoudsverplichting, beslaglegging, bestuursrechtelijke premie, studiekosten van kinderen of woonkosten boven de huurgrens als bedoeld in de Wet op de huurtoeslag. In deze gevallen wordt rekening gehouden met het wettelijke vrij te laten bedrag of beslagvrije voet.</text:p>
          <text:p text:style-name="al"/>
          <text:p text:style-name="al">
          <text:span text:style-name="nadrukcur">Artikel 4.2.3 Vaststellen vermogen en maandinkomen</text:span>
        </text:p>
          <text:p text:style-name="al">Voor het bepalen van het inkomen bij de berekening van de draagkracht wordt uitgegaan van het maandinkomen. Bij regelmatige inkomsten wordt daarbij uitgegaan van de maand voorafgaande aan de draagkrachtperiode. Wanneer belanghebbende onregelmatige inkomsten heeft, bijvoorbeeld bij een nulurencontract, wordt uitgegaan van het gemiddelde van de inkomsten over de laatste drie maanden. Er kan voor gekozen worden om de gemiddelde inkomsten over een ruimere periode te berekenen wanneer uit gegevens blijkt dat een periode van drie maanden geen betrouwbaar beeld geeft</text:p>
          <text:p text:style-name="al"/>
          <text:p text:style-name="al">
          <text:span text:style-name="nadrukcur">Artikel 4.2.4 Draagkrachtperiode</text:span>
        </text:p>
          <text:p text:style-name="al">Het draagkrachtjaar begint vanaf de eerste dag van de maand waarin de aanvraag is gedaan en wordt eenmalig vastgesteld voor de duur van 12 maanden. Bij nieuwe aanvragen van een niet-bijstandsgerechtigde in hetzelfde draagkrachtjaar hoeft de draagkracht niet opnieuw berekend te worden. Bij bijstandsgerechtigden begint het draagkrachtjaar ook vanaf de eerste dag van de maand waarin de aanvraag is gedaan, maar eindigt pas als de algemene bijstand eindigt.</text:p>
          <text:p text:style-name="al">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cur">Artikel 4.2.5 Wijziging draagkracht tijdens draagkrachtperiode</text:span>
        </text:p>
          <text:p text:style-name="al">De vastgestelde draagkracht wordt opnieuw berekend, wanneer binnen de draagkrachtperiode een wijziging heeft plaatsgevonden in de (woon) situatie van de belanghebbende. Ook in geval van wijziging van het inkomen kan de draagkracht worden berekend. Bij sterk wisselende inkomsten moet voor de draagkracht een zo reëel mogelijke inschatting worden gemaakt. Wijzigingen kunnen ook betrekking hebben op de woonsituatie, waardoor de bijstandsnorm van de belanghebbende wijzigt.</text:p>
          <text:p text:style-name="al"/>
          <text:p text:style-name="al">
          <text:span text:style-name="nadrukcur">Artikel 4.2.6 Overgangsperiode draagkracht</text:span>
        </text:p>
          <text:p text:style-name="al">Dit artikel behoeft geen verdere toelichting.</text:p>
          <text:p text:style-name="al"/>
          <text:p text:style-name="al">
          <text:span text:style-name="nadrukvet">4.3 Algemene kosten</text:span>
        </text:p>
          <text:p text:style-name="al">
          <text:span text:style-name="nadrukcur">Artikel 4.3.1 Aanvullende bijstand voor levensonderhoud voor jongeren</text:span>
        </text:p>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De wet bepaalt namelijk dat ouders verplicht zijn om bij te dragen in de kosten van de verzorging en opvoeding van hun minderjarige kinderen. Ook voor de verwekker van een kind, die niet tevens de juridisch ouder van het kind is, geldt deze verplichting. Er moet onderzocht worden of de middelen van de ouders ontoereikend zijn.</text:p>
          <text:p text:style-name="al"/>
          <text:p text:style-name="al">De onderhoudsplicht is vastgelegd in artikel 1:395a BW. Ouders zijn verplicht te voorzien in de kosten van levensonderhoud en studie van hun meerderjarige kinderen die de leeftijd van 21 jaar nog niet hebben bereikt. Ook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Voor het begrip ‘ouder’ sluiten we aan bij artikel 1.1 van de Jeugdwet. Volgens deze wet wordt onder ouder verstaan: de gezaghebbende ouder, adoptiefouder, stiefouder of een ander die een jeugdige als behorend tot zijn gezin verzorgt en opvoedt, niet zijnde een pleegouder. Mochten de ouders hun zijn of haar verplichtingen niet nakomen, dan kan het kind zich wenden tot het LBIO (Landelijk Bureau Inning Onderhoudsbijdragen). Of er sprake is van een dusdanig aantoonbaar verstoorde relatie dat ouders niet hoeven bij te dragen, moet dit door belanghebbende worden aangegeven door middel van een schriftelijke verklaring van het verbroken contact en de onmogelijkheid een beroep op de ouders te doen. Belanghebbende kan ook bewijsstukken indienen waaruit blijkt dat de relatie ernstig verstoord is en/of zij geen beroep op de ouders, bijvoorbeeld door bewijsstukken van instantie zoals de Politie of waar de Raad voor de Kinderbescherming betrokken is en de ouderlijke macht geheel of ten dele is ontzegd.</text:p>
          <text:p text:style-name="al"/>
          <text:p text:style-name="al">Enkel een verstoorde relatie is onvoldoende om ook te stellen dat geen beroep op de onderhoudsplicht kan worden gedaan, in het geval een ouder weigerachtig is maar wel zou kunnen betalen is ook verhaal mogelijk. De consulent onderzoekt en toetst bij iedere casus op individuele omstandigheden en individuele mogelijkheden of er redelijkerwijs de onderhoudsplicht van de ouder ten gelde kan worden gemaakt en verbindt hieraan bijvoorbeeld de verplichting om via het LBIO alimentatie te eisen. De consulent kan ook geheel afzien van het verzoeken om een onderhoudsbijdrage van ouders als voldoende duidelijk is dat bijvoorbeeld de betrokkene hiermee in gevaar wordt gebracht (als ouder(s) een gevaar vormt voor de betrokkene).</text:p>
          <text:p text:style-name="al"/>
          <text:p text:style-name="al">
          <text:span text:style-name="nadrukcur">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233">
            <text:list-item text:style-override="id1-3-2-4-233-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233-2">
              <text:number>2.</text:number>
              <text:p text:style-name="al">Een "verlaten partner" blijft zonder middelen achter en kan niet wachten tot de eerste betaaldatum van de bijstand;</text:p>
            </text:list-item>
            <text:list-item text:style-override="id1-3-2-4-233-3">
              <text:number>3.</text:number>
              <text:p text:style-name="al">De hoogte van het inkomen in de periode voorafgaande aan de bijstandsverstrekking is ontoereikend om de periode tot de eerste bijstands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cur">Artikel 4.3.3 Woonkostentoeslag</text:span>
        </text:p>
          <text:p text:style-name="al">
          <text:span text:style-name="nadrukcur">Woonkostentoeslag voor huurders</text:span>
        </text:p>
          <text:p text:style-name="al">Sinds 1 januari 2006 is de Huursubsidiewet vervangen door de Wet op de huurtoeslag. Bij een (actueel) minimuminkomen hoort een maximale huurtoeslag. Zijn er wijzigingen in het inkomen dan moet dit worden doorgegeven en wordt de huurtoeslag aangepast. Na afloop van het jaar wordt een definitieve vaststelling gemaakt.</text:p>
          <text:p text:style-name="al"/>
          <text:p text:style-name="al">Woonkostentoeslag komt niet vaak voor. Slechts in uitzonderingssituaties waarin er (nog) geen volledige aanspraak is op huurtoeslag, zal de aanspraak op bijzondere bijstand in de vorm van een woonkostentoeslag onderzocht moeten worden. Te denken valt hierbij aan:</text:p>
          <text:list text:style-name="id1-3-2-4-244">
            <text:list-item text:style-override="id1-3-2-4-244-1">
              <text:number>•</text:number>
              <text:p text:style-name="al">statushouders</text:p>
            </text:list-item>
            <text:list-item text:style-override="id1-3-2-4-244-2">
              <text:number>•</text:number>
              <text:p text:style-name="al">een scherpe daling inkomen</text:p>
            </text:list-item>
            <text:list-item text:style-override="id1-3-2-4-244-3">
              <text:number>•</text:number>
              <text:p text:style-name="al">een huur die niet ingaat op de 1e van de maand.</text:p>
            </text:list-item>
          </text:list>
          <text:p text:style-name="al">Indien belanghebbende een huurwoning bewoont en er geen aanspraak gemaakt kan worden op de maximale huurtoeslag, dan wordt een woonkostentoeslag verleend. Onder woonkosten van een huurwoning wordt verstaan de huurprijs als bedoeld in de Wet op de huurtoeslag (artikel 1, sub d).</text:p>
          <text:p text:style-name="al"/>
          <text:p text:style-name="al">De woonkostentoeslag wordt op dezelfde manier als de huurtoeslag berekend. Tevens dient rekening te worden gehouden met de inkomsten van inwonende verdienende kinderen boven de 18 en inkomsten uit verhuur van kamers.</text:p>
          <text:p text:style-name="al"/>
          <text:p text:style-name="al">
          <text:span text:style-name="nadrukcur">Woonkostentoeslag voor woningeigenaren</text:span>
        </text:p>
          <text:p text:style-name="al">Voor woningeigenaren blijft de toepassing van de woonkostentoeslag noodzakelijk. Indien er sprake is van een eigen woning wordt onder woonkosten verstaan de kosten die de eigenaar verschuldigd is voor: </text:p>
          <text:list text:style-name="id1-3-2-4-251">
            <text:list-item text:style-override="id1-3-2-4-251-1">
              <text:number>a.</text:number>
              <text:p text:style-name="al">de hypotheekrente;</text:p>
            </text:list-item>
            <text:list-item text:style-override="id1-3-2-4-251-2">
              <text:number>b.</text:number>
              <text:p text:style-name="al">rioolrechten;</text:p>
            </text:list-item>
            <text:list-item text:style-override="id1-3-2-4-251-3">
              <text:number>c.</text:number>
              <text:p text:style-name="al">het eigenaars aandeel onroerend zaakbelasting;</text:p>
            </text:list-item>
            <text:list-item text:style-override="id1-3-2-4-251-4">
              <text:number>d.</text:number>
              <text:p text:style-name="al">de premie voor de opstalverzekering;</text:p>
            </text:list-item>
            <text:list-item text:style-override="id1-3-2-4-251-5">
              <text:number>e.</text:number>
              <text:p text:style-name="al">de erfpachtcanon;</text:p>
            </text:list-item>
            <text:list-item text:style-override="id1-3-2-4-251-6">
              <text:number>f.</text:number>
              <text:p text:style-name="al">de omslagheffing voor huiseigenaren (waterschapslasten); </text:p>
            </text:list-item>
            <text:list-item text:style-override="id1-3-2-4-251-7">
              <text:number>g.</text:number>
              <text:p text:style-name="al">groot onderhoud.</text:p>
            </text:list-item>
          </text:list>
          <text:p text:style-name="al">Hypotheekrente die drukt op het inkomen kan worden afgetrokken bij de belastingaangifte. Dit leidt tot een hoger netto inkomen. Er zijn twee mogelijkheden:</text:p>
          <text:p text:style-name="al"/>
          <text:p text:style-name="al">Situatie 1: Voorlopige teruggaaf</text:p>
          <text:p text:style-name="al">Belanghebbende heeft een voorlopige teruggaaf aangevraagd vanwege de hypotheekrente aftrek en ontvangt deze maandelijks van de belastingdienst. Het betreft inkomen in de zin van <text:a xlink:href="https://participatiewet.schulinck.nl/regeling/onderdeel/toon/12007" xlink:type="simple"><text:span text:style-name="nadrukondlijn">artikel 32 lid 1</text:span></text:a> participatiewet zodat hiermee rekening moet worden gehouden. Wel zal aan de hand van de definitieve aanslag vastgesteld moeten worden of het juiste bedrag in mindering is gebracht op de toegekende bijzondere bijstand.</text:p>
          <text:p text:style-name="al"/>
          <text:p text:style-name="al">Situatie 2: fiscale aftrek achteraf</text:p>
          <text:p text:style-name="al">Belanghebbende wacht met het aftrekken van de hypotheekrente tot de belastingaangifte zodat hij achteraf een belastingteruggave ontvangt. Een teruggaaf van belasting moet worden toegerekend aan het jaar waarop deze betrekking heeft, niet het jaar waarin deze wordt ontvangen (<text:a xlink:href="https://participatiewet.schulinck.nl/regeling/onderdeel/toon/12007" xlink:type="simple"><text:span text:style-name="nadrukondlijn">artikel 32 lid 1 onderdeel</text:span></text:a> b participatiewet). Voor zover de teruggaaf betrekking heeft op een periode waarover bijstand is verstrekt, zal er teruggevorderd moeten worden. Het in aanmerking te nemen inkomen is achteraf immers hoger. Voor het deel van de teruggaaf dat verband houdt met bijzondere kosten waarvoor geen bijstand is verstrekt, blijft terugvordering achterwege (<text:a xlink:href="https://participatiewet.schulinck.nl/regeling/onderdeel/toon/168278" xlink:type="simple"><text:span text:style-name="nadrukondlijn">artikel 31 lid 2 onderdeel</text:span></text:a> participatiewet).</text:p>
          <text:p text:style-name="al"/>
          <text:p text:style-name="al">Ter beperking van het beroep op bijstand is de situatie onder 1 beschreven meer voor de handliggend. Vanuit de uitvoering verdient dan ook aanbeveling om de aanvrager dringend te verzoeken een voorlopige teruggaaf aan te vragen. Hij kan hier echter niet toe worden verplicht.</text:p>
          <text:p text:style-name="al"/>
          <text:p text:style-name="al">
          <text:span text:style-name="nadrukcur">Woonkostentoeslag boven de huurtoeslag grens</text:span>
        </text:p>
          <text:p text:style-name="al">In beginsel bestaat er geen recht op huurtoeslag als de woning een rekenhuur heeft boven de maximale huurgrens. Het verlenen van bijzondere bijstand voor woonkosten is in dat geval alleen mogelijk als er sprake is van een uit bijzondere omstandigheden voortkomende noodzaak om de dure woning te bewonen. De toeslag is gelijk aan het bedrag van de woonkosten, verminderd met het bedrag dat maximaal voor rekening van de belanghebbende zou blijven, indien zijn woonkosten gelijk zouden zijn aan de maximaal subsidiabele huur ingevolge de Wet op de huurtoeslag.</text:p>
          <text:p text:style-name="al"/>
          <text:p text:style-name="al">
          <text:span text:style-name="nadrukcur">Verhuisplicht</text:span>
        </text:p>
          <text:p text:style-name="al">Aan de verlening van de bijzondere bijstand wordt de verplichting verbonden, dat de belanghebbende alles in het werk stelt om goedkopere woonruimte te verkrijgen, die het best overeenstemt met de eigen financiële omstandigheden en mogelijkheden. De woonkostentoeslag wordt voor een half jaar verlengd, en eventueel met dezelfde periode verlengd, indien en zolang naar het oordeel van het college de belanghebbende nog niet heeft kunnen voldoen aan de voorwaarde om goedkopere woonruimte te verkrijgen.</text:p>
          <text:p text:style-name="al"/>
          <text:p text:style-name="al">Voorwaarden</text:p>
          <text:list text:style-name="id1-3-2-4-269">
            <text:list-item text:style-override="id1-3-2-4-269-1">
              <text:number>•</text:number>
              <text:p text:style-name="al">de belanghebbende dient ingeschreven te staan bij de woningstichting voor een huurwoning;</text:p>
            </text:list-item>
            <text:list-item text:style-override="id1-3-2-4-269-2">
              <text:number>•</text:number>
              <text:p text:style-name="al">de belanghebbende dient aan te kunnen tonen dat deze gereageerd heeft op woningen;</text:p>
            </text:list-item>
            <text:list-item text:style-override="id1-3-2-4-269-3">
              <text:number>•</text:number>
              <text:p text:style-name="al">het opleggen van de verhuisplicht dient vastgelegd te worden in de beschikking waarin de woonkostentoeslag wordt toegekend. Hiermee kan ook urgentie worden aangevraagd.</text:p>
            </text:list-item>
          </text:list>
          <text:p text:style-name="al">Geen woonkostentoeslag wordt verleend indien geen of minder Huurtoeslag wordt ontvangen als gevolg van nalatigheid/verwijtbaarheid van aanvrager.</text:p>
          <text:p text:style-name="al"/>
          <text:p text:style-name="al">
          <text:span text:style-name="nadrukcur">Hoogte woonkostentoeslag</text:span>
        </text:p>
          <text:p text:style-name="al">De woonkostentoeslag wordt grotendeels op dezelfde manier als de huurtoeslag berekend. Tevens dient rekening te worden gehouden met de inkomsten van inwonende verdienende kinderen en inkomsten uit verhuur van kamers.</text:p>
          <text:p text:style-name="al"/>
          <text:p text:style-name="al">Voor de berekening van de woonkostentoeslag wordt gebruik gemaakt van de berekening op <text:a xlink:href="http://www.toeslagen.nl/" xlink:type="simple"><text:span text:style-name="nadrukondlijn">http://www.toeslagen.nl/</text:span></text:a>. Komt men boven de huurtoeslag grens, dan volg je de berekening tot deze grens. De woonkosten hierboven, kunnen ook als woonkostentoeslag worden toegekend.</text:p>
          <text:p text:style-name="al"/>
          <text:p text:style-name="al">Het draagkrachtpercentage is 100%. Dit betekent dat de volledige draagkrachtruimte als draagkracht in aanmerking wordt genomen.</text:p>
          <text:p text:style-name="al"/>
          <text:p text:style-name="al">
          <text:span text:style-name="nadrukcur">Woonkosten</text:span>
        </text:p>
          <text:p text:style-name="al">De woonkosten van eigenaren die in aanmerking komen voor woonkostentoeslag zijn de rente die verband houdt met de woning. Het gaat hier meestal om hypotheekrente. Let op dat deze ook daadwerkelijk verschuldigd is.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p text:style-name="al"/>
          <text:p text:style-name="al">Zakelijke lasten in verband met het hebben van eigendom, zoals: </text:p>
          <text:list text:style-name="id1-3-2-4-283">
            <text:list-item text:style-override="id1-3-2-4-283-1">
              <text:number>–</text:number>
              <text:p text:style-name="al">rioolrechten;</text:p>
            </text:list-item>
            <text:list-item text:style-override="id1-3-2-4-283-2">
              <text:number>–</text:number>
              <text:p text:style-name="al">eigenaarsdeel waterschapslasten;</text:p>
            </text:list-item>
            <text:list-item text:style-override="id1-3-2-4-283-3">
              <text:number>–</text:number>
              <text:p text:style-name="al">erfpachtcanon;</text:p>
            </text:list-item>
            <text:list-item text:style-override="id1-3-2-4-283-4">
              <text:number>–</text:number>
              <text:p text:style-name="al">premies van verzekeringen tegen brand- en stormschade (alleen voor de opstallen);</text:p>
            </text:list-item>
            <text:list-item text:style-override="id1-3-2-4-283-5">
              <text:number>–</text:number>
              <text:p text:style-name="al">eigenaarsdeel onroerende zaakbelasting (dus niet het gebruikersdeel).</text:p>
            </text:list-item>
          </text:list>
          <text:p text:style-name="al">Een naar omstandigheden vast te stellen bedrag voor onderhoud:</text:p>
          <text:list text:style-name="id1-3-2-4-285">
            <text:list-item text:style-override="id1-3-2-4-285-1">
              <text:number>–</text:number>
              <text:p text:style-name="al">Alleen kosten van groot onderhoud komen in aanmerking voor woonkostentoeslag. Bedoeld zijn de onderhoudskosten die in geval van bewoning van een huurhuis voor rekening van de verhuurder komen (bijvoorbeeld buitenschilderwerk). </text:p>
            </text:list-item>
            <text:list-item text:style-override="id1-3-2-4-285-2">
              <text:number>–</text:number>
              <text:p text:style-name="al">Kosten van klein onderhoud moeten worden voldaan uit de bijstandsnorm of het daarmee vergelijkbare inkomen. Voor kosten van ingrijpende reparaties moet afzonderlijk bijstand worden verleend.</text:p>
            </text:list-item>
          </text:list>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
          <text:span text:style-name="nadrukcur">Artikel 4.3.4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 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span text:style-name="nadrukcur">Artikel 4.4.1 Verhuis- en inrichtingskosten</text:span>
        </text:p>
          <text:p text:style-name="al">
          <text:span text:style-name="nadrukcur">Verhuiskosten</text:span>
        </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lid 1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is alleen i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5 aan te merken als een voorliggende voorziening als bedoeld in artikel 5 onder de Participatiewet.</text:p>
          <text:p text:style-name="al"/>
          <text:p text:style-name="al">
          <text:span text:style-name="nadrukcur">Eerste maand huur en administratiekosten</text:spa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cur">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Slechts wanneer een persoon door bijzondere omstandigheden voor hem noodzakelijke duurzame gebruiksgoederen niet kan aanschaffen kan bijzondere bijstand verleend worden (artikel 51 Participatiewet).</text:p>
          <text:p text:style-name="al"/>
          <text:p text:style-name="al">Bij de vaststelling van de bijzondere bijstand voor duurzame gebruiksgoederen (en voor andere van toepassing zijnde inrichtingskosten) voor een koelkast, kooktoestel, wasmachine, matras(sen) en stoffering (verf, behang en vloerbedekking) worden de prijzen in de Prijzengids van het NIBUD (zie: Inventarislijst NIBUD) als uitgangspunt gebruikt. Voor overige woninginrichting wordt 50% van de NIBUD prijzen als uitgangspunt gebruikt, vanuit de overweging dat deze goederen ook tweedehands kunnen worden aangeschaft. </text:p>
          <text:p text:style-name="al"/>
          <text:p text:style-name="al">
          <text:span text:style-name="nadrukcur">Artikel 4.4.3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
          <text:p text:style-name="al">Voor de beantwoording van de vraag of er recht bestaat op bijzondere bijstand zullen in het individuele geval de volgende vier vragen beantwoord moeten worden:</text:p>
          <text:p text:style-name="al"/>
          <text:p text:style-name="al">1. Betreft het (aantoonbare) noodzakelijke kosten van het bestaan? </text:p>
          <text:p text:style-name="al">De kosten in verband met de geboorte van een kind behoren tot periodieke dan wel incidenteel voorkomende algemeen noodzakelijke kosten van het bestaan (zie CRvB 02-11-1999, nr. 98/973 NABW).</text:p>
          <text:p text:style-name="al"/>
          <text:p text:style-name="al">2. Betreft het kosten waarin de algemene bijstand voorziet?</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NABW).</text:p>
          <text:p text:style-name="al"/>
          <text:p text:style-name="al">3. Is er sprake van bijzondere omstandigheden?</text:p>
          <text:p text:style-name="al">De geboorte van een kind is op zichzelf geen bijzondere omstandigheid in de zin van artikel 35 lid 1 Participatiewet. Bij bijzondere omstandigheden kan onder andere gedacht worden aan:</text:p>
          <text:list text:style-name="id1-3-2-4-331">
            <text:list-item text:style-override="id1-3-2-4-331-1">
              <text:number>•</text:number>
              <text:p text:style-name="al">geboorte van een meerling</text:p>
            </text:list-item>
            <text:list-item text:style-override="id1-3-2-4-331-2">
              <text:number>•</text:number>
              <text:p text:style-name="al">een onvrijwillige zwangerschap ten gevolge van een zedenmisdrijf</text:p>
            </text:list-item>
            <text:list-item text:style-override="id1-3-2-4-331-3">
              <text:number>•</text:number>
              <text:p text:style-name="al">hogere kosten ten gevolge van medische complicaties</text:p>
            </text:list-item>
          </text:list>
          <text:p text:style-name="al">4. Kunnen de kosten worden voldaan uit de aanwezige draagkracht? (middelentoets)</text:p>
          <text:p text:style-name="al">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p text:style-name="al"/>
          <text:p text:style-name="al">
          <text:span text:style-name="nadrukcur">Artikel 4.4.4 Extra kosten van bewassing en kledingslijtage</text:span>
        </text:p>
          <text:p text:style-name="al">Een ziekte of handicap kan leiden tot hogere uitgaven voor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zullen alleen de meerkosten voor bijstandsverlening in aanmerking behoren te kom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extra stook- of verwarmingskosten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cur">Artikel 4.4.5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de norm zoals opgenomen in de geïndexeerde Nbiud-prijzengids.</text:p>
          <text:p text:style-name="al"/>
          <text:p text:style-name="al">
          <text:span text:style-name="nadrukcur">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dat geval spreken wij van meerkosten van een dieet. </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van een dieet is bijzondere bijstand mogelijk. Er is alleen sprake van meerkosten voor een dieet indien het genoemde dieet binnen de diëtenlijst van het NIBUD is opgenomen.</text:p>
          <text:p text:style-name="al"/>
          <text:p text:style-name="al">Middels de tabel meerkosten dieetvoedingen van het NIBUD kan de hoogte van de meerkosten berekend worden. In deze tabel wordt aan de hand van het ziektebeeld het typedieet (dieetlijst) gekoppeld waarna de meerkosten per jaar wordt aangegeven. Deze tabel meerkosten dieetvoedingen is terug te vinden in de NIBUD prijzengids. </text:p>
          <text:p text:style-name="al"/>
          <text:p text:style-name="al">Voorwaarden voor de bijstandsverlening is dat er een schrijven van de behandelende arts/specialist wordt overgelegd, alsmede die van de diëtist(e) waarop het betreffende benaming van het voorgeschreven dieet wordt aangegeven middels de NIBUD lijst met diëten vanuit Meerinzicht.</text:p>
          <text:p text:style-name="al"/>
          <text:p text:style-name="al">
          <text:span text:style-name="nadrukcur">Artikel 4.4.7 Maaltijdvoorziening</text:span>
        </text:p>
          <text:p text:style-name="al">De kosten van maaltijden vallen onder de algemene kosten van het bestaan. Bijzondere bijstand kan alleen worden verstrekt voor de meerkosten van een maaltijdvoorziening als hier langdurig (&gt;1 maand) gebruik van moet worden gemaakt. Voorwaarde is wel dat er sprake moet zijn van een medische- of sociale indicatie. </text:p>
          <text:p text:style-name="al"/>
          <text:p text:style-name="al">De indicatie kan worden opgevraagd via het CIZ of klantmanagers Wmo, indien het in combinatie is met huishoudelijke hulp. Ontbreekt er een indicatie, dan zal een medisch advies voor de noodzaak opgevraagd moeten worden.</text:p>
          <text:p text:style-name="al"/>
          <text:p text:style-name="al">Bij de berekening van de vergoeding wordt uitgegaan van een maximaal bedrag van € 10,00 per warme maaltijd. Verder is de hoogte van de bijstand gelijk aan de werkelijke kosten voor een warme maaltijd onder aftrek van het bedrag per warme maaltijd volgens de NIBUD richtlijnen. Er wordt in de NIBUD-prijzengids een onderscheid gemaakt naar leeftijdscategorie. Het bij de leeftijd van belanghebbende behorend bedrag moet worden gekozen</text:p>
          <text:p text:style-name="al"/>
          <text:p text:style-name="al">De bijzondere bijstand kan periodiek worden toegekend als de voorziening een structureel karakter heeft. Door middel van een jaarlijks heronderzoek wordt voortzetting beoordeeld en de eigen bijdrage opnieuw vastgesteld. Bij de beoordeling is het geen noodzaak om jaarlijks een medisch advies bij MO-zaak op te vragen. Er dient alleen opnieuw beoordeeld te worden of de situatie ongewijzigd is gebleven.</text:p>
          <text:p text:style-name="al"/>
          <text:p text:style-name="al">De periodieke bijzondere bijstand wordt pas uitbetaald na inlevering van de nota maaltijdvoorziening. </text:p>
          <text:p text:style-name="al"/>
          <text:p text:style-name="al">
          <text:span text:style-name="nadrukcur">Artikel 4.4.8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zodat de basisverzekering geen toereikende voorziening is. Daarom kan voor deze kosten dan ook aanvullend bijzondere bijstand worden verstrekt. Indien men uit een aanvullende verzekering hiervoor een vergoeding ontvangt, wordt de vergoeding van deze aanvullende verzekering op de kosten in mindering gebracht.</text:p>
          <text:p text:style-name="al"/>
          <text:p text:style-name="al">
          <text:span text:style-name="nadrukcur">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cur">Artikel 4.4.10 Reiskosten</text:span>
        </text:p>
          <text:p text:style-name="al">Dit artikel behoeft geen verdere toelichting.</text:p>
          <text:p text:style-name="al"/>
          <text:p text:style-name="al">
          <text:span text:style-name="nadrukcur">Artikel 4.4.11 Uitvaartkosten</text:span>
        </text:p>
          <text:p text:style-name="al">Uitgangspunt voor begrafenis/crematiekosten is, dat zij tot de algemeen noodzakelijke kosten van het bestaan behoren. De kosten van begrafenis/crematie komen voor rekening van de nabestaanden; dit is de achterblijvende partner of de erfgenamen in de 1e en 2e graad. De erfgenamen in de 1e en 2e graad zijn voor een evenredig deel verantwoordelijk voor de betaling van de begrafenis-/crematiekosten zoals in het Burgerlijk Wetboek is geregeld. In het geval dat één of meer nabestaanden in de 1e en 2e graad het evenredig deel niet uit eigen middelen kunnen voldoen, kunnen zij hiervoor bijzondere bijstand aanvragen op persoonlijke titel in hun eigen woonplaats. </text:p>
          <text:p text:style-name="al"/>
          <text:p text:style-name="al">Voordat er bijzondere bijstand toegekend wordt, dient er eerst gekeken te worden of er gebruik gemaakt kan worden van een voorliggende voorziening. Daarbij kan gedacht worden aan de volgende middelen (NB een kind wordt tot de leeftijd van 18 jaar meeverzekerd op de begrafenisverzekering van de ouder):</text:p>
          <text:list text:style-name="id1-3-2-4-395">
            <text:list-item text:style-override="id1-3-2-4-395-1">
              <text:number>•</text:number>
              <text:p text:style-name="al">een uitkering in verband met een verzekering op het leven (een begrafenisverzekering, een levensverzekering en ongevallenverzekering);</text:p>
            </text:list-item>
            <text:list-item text:style-override="id1-3-2-4-395-2">
              <text:number>•</text:number>
              <text:p text:style-name="al">een uitvaartverzorging "in natura" in verband met lidmaatschap van een begrafenis- of crematievereniging;</text:p>
            </text:list-item>
            <text:list-item text:style-override="id1-3-2-4-395-3">
              <text:number>•</text:number>
              <text:p text:style-name="al">een mogelijke overlijdensuitkering o.g.v. een arbeidsovereenkomst of een uitkering krachtens de ZW, WAO/WIA, Wajong,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395-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395-5">
              <text:number>•</text:number>
              <text:p text:style-name="al">nalatenschap, mn. de waardevolle zaken (een auto, boot, antiek etc. evenals postzegel- dan wel andere verzamelingen);</text:p>
            </text:list-item>
            <text:list-item text:style-override="id1-3-2-4-395-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span text:style-name="nadrukcur">Artikel 4.5.1 Tegemoetkoming eigen bijdrage Kinderopvang</text:span>
        </text:p>
          <text:p text:style-name="al">Artikel 1.13 Wet Kinderopvang (WKO) maakt het mogelijk voor de gemeente een aanvullende tegemoetkoming te verstrekken tot een maximum van 100% van de daadwerkelijk gemaakte kosten. Op grond van dit artikel geldt deze bevoegdheid voor de volgende doelgroepen:</text:p>
          <text:list text:style-name="id1-3-2-4-401">
            <text:list-item text:style-override="id1-3-2-4-401-1">
              <text:number>–</text:number>
              <text:p text:style-name="al">De ouder die de leeftijd van 18 jaar nog niet heeft bereikt en scholing of een opleiding volgt;</text:p>
            </text:list-item>
            <text:list-item text:style-override="id1-3-2-4-401-2">
              <text:number>–</text:number>
              <text:p text:style-name="al">De ouder die is ingeschreven als student;</text:p>
            </text:list-item>
            <text:list-item text:style-override="id1-3-2-4-401-3">
              <text:number>–</text:number>
              <text:p text:style-name="al">De ouder die vanuit de bijstand uitstroomt naar werk.</text:p>
            </text:list-item>
          </text:list>
          <text:p text:style-name="al">Deze groep wordt aangevuld met ouders wie op grond van een sociaal medische indicatie ook een vergoeding voor kinderopvangtoeslag ontvangen op basis van deze beleidsregels. </text:p>
          <text:p text:style-name="al"/>
          <text:p text:style-name="al">Daarnaast komen andere doelgroepen die benoemd worden in artikel 1.13 ontvangen vanuit re-integratie en inburgering in aanmerking voor een aanvullende tegemoetkoming van de de kinderopvangtoeslag. Dit betreffen inburgeraars en ouders die een uitkering ontvangen en aanvullend werken of die een re-integratietraject volgen. Deze vallen buiten deze regeling voor de bijzondere bijstand. </text:p>
          <text:p text:style-name="al"/>
          <text:p text:style-name="al">Voor het te vergoeden de kosten voor kinderopvang is aansluiting gezocht bij deze tarieven, welke geregeld zijn in artikel 4 lid 1 van het Besluit kinderopvangtoeslag. Afhankelijk van het soort opvang (dagopvang, buitenschoolse opvang of gastouderopvang) wordt het tarief gehanteerd zoals aangegeven in genoemd artikel. </text:p>
          <text:p text:style-name="al"/>
          <text:p text:style-name="al">Er is gekozen voor het vergoeden van 4 % van de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 </text:p>
          <text:p text:style-name="al"/>
          <text:p text:style-name="al">In uitzonderlijke gevallen kan een volledige vergoeding van de eigen bijdrage worden toegekend indien dit in het individuele geval noodzakelijk is. Te denken valt aan gevallen waarbij: </text:p>
          <text:list text:style-name="id1-3-2-4-411">
            <text:list-item text:style-override="id1-3-2-4-411-1">
              <text:number>–</text:number>
              <text:p text:style-name="al">een eigen bijdrage de toeleiding naar onderwijs of werk in de weg zit; </text:p>
            </text:list-item>
            <text:list-item text:style-override="id1-3-2-4-411-2">
              <text:number>–</text:number>
              <text:p text:style-name="al">een eigen bijdrage het gebruik van een sociaal medische indicatie tegengaat, en het niet gebruiken van een sociaal medische indicatie ten koste gaat van de ontwikkeling van het kind. </text:p>
            </text:list-item>
            <text:list-item text:style-override="id1-3-2-4-411-3">
              <text:number>–</text:number>
              <text:p text:style-name="al">er sprake is van een crisis situaties waarbij het welzijn van het kind in gevaar is als er geen kinderopvang op basis van sociaal medische indicatie wordt toegekend.</text:p>
            </text:list-item>
            <text:list-item text:style-override="id1-3-2-4-411-4">
              <text:number>–</text:number>
              <text:p text:style-name="al">er sprake is van een uitzonderingsgeval waarbij kinderen speciale soort opvang nodig hebben, waarbij de kosten boven het vastgestelde tarief bijzonder hoger zijn. </text:p>
            </text:list-item>
          </text:list>
          <text:p text:style-name="al">Te allen tijde blijft dit een vorm van maatwerk en moet per individuele casus worden afgewogen wat noodzakelijkerwijs nodig is. </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cur">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cur">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I:NL:CRVB:2020:2510, CRvB 15-12-2020, ECLI:NL:CRVB:2020:3236 en CRvB 6-9-2022, ECLI:NL:CRVB:2022:2021). Het bestuursorgaan moet dan terughoudend toetsen aan de noodzakelijkheid van een procedure. De toets moet beperkt worden tot de beoordeling of aanleiding bestaat om aan te nemen dat de gevoerde procedure op voorhand kansloos was. Zie CRvB 15-12-2020, ECLI:NL:CRVB:2020:3236 en CRvB 15-12-2020, ECLI:NL:CRVB:2020:3236.</text:p>
          <text:p text:style-name="al"/>
          <text:p text:style-name="al">
          <text:span text:style-name="nadrukvet">Hoofdstuk 4 Studietoeslag</text:span>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text:p>
          <text:p text:style-name="al"/>
          <text:p text:style-name="al">
          <text:span text:style-name="nadrukcur">Artikel 5.1 Voorwaarden studietoeslag</text:span>
        </text:p>
          <text:p text:style-name="al">
          <text:span text:style-name="nadrukcur">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479">
            <text:list-item text:style-override="id1-3-2-4-479-1">
              <text:number>•</text:number>
              <text:p text:style-name="al">Mantelzorg</text:p>
            </text:list-item>
            <text:list-item text:style-override="id1-3-2-4-479-2">
              <text:number>•</text:number>
              <text:p text:style-name="al">gebroken been</text:p>
            </text:list-item>
            <text:list-item text:style-override="id1-3-2-4-479-3">
              <text:number>•</text:number>
              <text:p text:style-name="al">kortdurende beperkingen. Denk aan een ziekenhuisopname tot 6 maanden.</text:p>
            </text:list-item>
            <text:list-item text:style-override="id1-3-2-4-479-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5.2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3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cur">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cur">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list text:style-name="id1-3-2-4-524">
            <text:list-item text:style-override="id1-3-2-4-524-1">
              <text:number>–</text:number>
              <text:p text:style-name="al">de Wet kinderopvang en kwaliteitseisen peuterspeelzalen;</text:p>
            </text:list-item>
            <text:list-item text:style-override="id1-3-2-4-524-2">
              <text:number>–</text:number>
              <text:p text:style-name="al">de Wet maatschappelijke ondersteuning, en;</text:p>
            </text:list-item>
            <text:list-item text:style-override="id1-3-2-4-524-3">
              <text:number>–</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526">
            <text:list-item text:style-override="id1-3-2-4-526-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526-2">
              <text:number>2.</text:number>
              <text:p text:style-name="al">Onderbouwd voor welke omvang, de dagen en uren de opvang noodzakelijk is.</text:p>
            </text:list-item>
            <text:list-item text:style-override="id1-3-2-4-526-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 </text:p>
            </text:list-item>
          </text:list>
          <text:p text:style-name="al">
          <text:span text:style-name="nadrukvet">Artikelsgewijze toelichting</text:span>
        </text:p>
          <text:p text:style-name="al">
          <text:span text:style-name="nadrukcur">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0 tot 4 en op kinderen die het basisonderwijs volgen en in de gemeenten Harderwijk, Zeewolde of Ermelo woonachtig zijn.</text:p>
          <text:p text:style-name="al"/>
          <text:p text:style-name="al">
          <text:span text:style-name="nadrukcur">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text:span>
          <text:span text:style-name="nadrukvet">ouderschaps</text:span>
          <text:span text:style-name="nadrukvet">)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 </text:p>
          <text:p text:style-name="al"/>
          <text:p text:style-name="al">
          <text:span text:style-name="nadrukvet">Ad 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I-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559">
            <text:list-item text:style-override="id1-3-2-4-559-1">
              <text:number>1.</text:number>
              <text:p text:style-name="al">Intramuraal: zorg in een instelling, middels zorg in natura of een persoonsgebonden budget (pgb)</text:p>
            </text:list-item>
            <text:list-item text:style-override="id1-3-2-4-559-2">
              <text:number>2.</text:number>
              <text:p text:style-name="al">Extramuraal: zorg thuis, middels een volledig pakket thuis (vpt), modulair pakket thuis (mpt) of een persoonsgebonden budget (pgb).</text:p>
            </text:list-item>
          </text:list>
          <text:p text:style-name="al">
          <text:span text:style-name="nadrukcur">Artikel 6.3 Voorwaarden en duur tegemoetkoming</text:span>
        </text:p>
          <text:p text:style-name="al">
          <text:span text:style-name="nadrukvet">lid 1</text:span>
        </text:p>
          <text:p text:style-name="al">Indien er een of meerdere hulpverleners betrokken zijn in het gezin waarop de aanvraag betrekking heeft, dan dient 1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cur">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cur">Artikel 6.4 Tijdelijke indicatie</text:span>
        </text:p>
          <text:p text:style-name="al">Dit artikel behoeft geen verdere toelichting.</text:p>
          <text:p text:style-name="al"/>
          <text:p text:style-name="al">
          <text:span text:style-name="nadrukcur">Artikel 6.5 Hoogte en omvang van tegemoetkoming</text:span>
        </text:p>
          <text:p text:style-name="al">
          <text:span text:style-name="nadrukvet">Lid 2</text:span>
        </text:p>
          <text:p text:style-name="al">De maximale hoogte van de tegemoetkoming komt overeen met het door de Belastingdienst vastgestelde landelijk maximum uurtarief per opvangsoort in het Besluit kinderopvangtoeslag. In gemeenten Ermelo, Harderwijk en Zeewolde komt het uurtarief van alle kinderopvangorganisaties boven het fiscaal maximum uit. De meerkosten (verschil tussen fiscaal maximum en commercieel uurtarief van de kinderopvangorganisatie) worden door ouders zelf betaald. Met deze eigen bijdrage worden ouders gestimuleerd het aantal uren en de periode waarin kinderopvang wordt afgenomen zo beperkt mogelijk te houden.</text:p>
          <text:p text:style-name="al"/>
          <text:p text:style-name="al">
          <text:span text:style-name="nadrukcur">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cur">Artikel 6.7 Betaling tegemoetkoming</text:span>
        </text:p>
          <text:p text:style-name="al">Dit artikel behoeft geen verdere toelichting.</text:p>
          <text:p text:style-name="al"/>
          <text:p text:style-name="al">
          <text:span text:style-name="nadrukcur">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cur">Artikel 6.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er volledige medewerking wordt verleend aan het vaststellen van het recht op de vergoeding.</text:p>
          <text:p text:style-name="al"/>
          <text:p text:style-name="al">We sluiten voor de uitvoering van dit artikel aan bij artikel 17 van de Participatiewet en Hoofdstuk 6, paragraaf 6.2 tot en met 6.4 van de Participatiewet.</text:p>
          <text:p text:style-name="al"/>
          <text:p text:style-name="al">
          <text:span text:style-name="nadrukcur">Artikel 6.10. Herziening, intrekking en terugvordering</text:span>
        </text:p>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9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Participatiewet]|[1.0:c:BWBR0015703&amp;g=2023-07-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Integrale verordening sociaal domein gemeenten Ermelo, Harderwijk en Zeewolde]|[https://lokaleregelgeving.overheid.nl/CVDR658999/3</meta:user-defined>
    <meta:user-defined meta:name="DCTERMS.alternative">Beleidsregels Participatiewet Ermelo, Harderwijk en Zeewolde 2023</meta:user-defined>
    <dc:language>nl</dc:language>
    <meta:user-defined meta:name="OVERHEIDop.locatietype/OVERHEIDop.gebiedsmarkering">Gemeente</meta:user-defined>
    <meta:user-defined meta:name="DC.title">Beleidsregels Participatiewet Ermelo, Harderwijk en Zeewolde 2023</meta:user-defined>
    <meta:user-defined meta:name="DCTERMS.W3CDTF/DCTERMS.available">2023-08-31</meta:user-defined>
    <meta:user-defined meta:name="DCTERMS.W3CDTF/OVERHEIDop.jaargang">2023</meta:user-defined>
    <meta:user-defined meta:name="OVERHEIDop.publicationIssue">376925</meta:user-defined>
    <meta:user-defined meta:name="OVERHEIDop.betreftRegeling">CVDR700456_1</meta:user-defined>
    <meta:user-defined meta:name="xs:date/OVERHEIDop.startdatum">2023-09-01</meta:user-defined>
    <meta:user-defined meta:name="OVERHEIDop.GmbID/DC.identifier">gmb-2023-376925</meta:user-defined>
    <meta:user-defined meta:name="OVERHEIDop.versieInformatie"/>
  </office:meta>
</office:document-meta>
</file>