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3</text:p>
            <text:p text:style-name="common-al">Kenmerk: Z2023-000017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9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1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Omgevingsvergunning toegekend voor het bouwen van een kapschuur op de locatie Molenallee 23, 7384AM Wil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10</meta:user-defined>
    <meta:user-defined meta:name="OVERHEIDop.GmbID/DC.identifier">gmb-2023-376910</meta:user-defined>
    <meta:user-defined meta:name="OVERHEIDop.versieInformatie"/>
  </office:meta>
</office:document-meta>
</file>