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 STE03 kadastraal K3290, Nieuwkuij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 januar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/op Landgoed Steenenburg STE03 kadastraal K3290 in Nieuwkuijk. De aanvraag is bij de gemeente bekend onder nummer 137976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69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768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 STE03 kadastraal K3290, Nieuwkuijk, bouwen wo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691</meta:user-defined>
    <meta:user-defined meta:name="OVERHEIDop.GmbID/DC.identifier">gmb-2023-37691</meta:user-defined>
    <meta:user-defined meta:name="OVERHEIDop.versieInformatie"/>
  </office:meta>
</office:document-meta>
</file>