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iddelven 2, 1504 BZ Zaandam - het afwijken van bestemmingsplan tbv school en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191 - het afwijken van bestemmingsplan tbv school en sporthal als verblijf en overnachtingslocatie op de locatie Middelven 2, 1504 BZ Zaandam</text:p>
            <text:p text:style-name="common-al">Aanvraag ontvangen: 10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90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0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0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3191</meta:user-defined>
    <meta:user-defined meta:name="DCTERMS.abstract">als verblijf en overnachtingslocatie</meta:user-defined>
    <dc:language>nl</dc:language>
    <meta:user-defined meta:name="OVERHEIDop.locatietype/OVERHEIDop.gebiedsmarkering">Punt</meta:user-defined>
    <meta:user-defined meta:name="DC.title">Aanvraag omgevingsvergunning - Middelven 2, 1504 BZ Zaandam - het afwijken van bestemmingsplan tbv school en sporthal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908</meta:user-defined>
    <meta:user-defined meta:name="OVERHEIDop.GmbID/DC.identifier">gmb-2023-376908</meta:user-defined>
    <meta:user-defined meta:name="OVERHEIDop.versieInformatie"/>
  </office:meta>
</office:document-meta>
</file>