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Ziggestraat ongenummerd [GDP00H00450] Geldrop H 450</text:p>
      <text:section text:name="zakelijke-mededeling_id1-3-2" text:style-name="zakelijke-mededeling">
        <text:section text:name="zakelijke-mededeling-tekst_id1-3-2-1" text:style-name="zakelijke-mededeling-tekst">
          <text:section text:name="tekst_id1-3-2-1-1" text:style-name="tekst">
            <text:p text:style-name="common-al">Locatie: Ziggenstraat ongenummerd [GDP00H00450] Geldrop H 450</text:p>
            <text:p text:style-name="common-al">Verzenddatum besluit: 28-08-2023</text:p>
            <text:p text:style-name="common-al">Omschrijving: het tijdelijk plaatsen van een gebouw voor kinderopvang</text:p>
            <text:p text:style-name="common-al">Zaaknummer: 1771146683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69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66834</meta:user-defined>
    <meta:user-defined meta:name="DCTERMS.abstract">KDV Geldrop</meta:user-defined>
    <dc:language>nl</dc:language>
    <meta:user-defined meta:name="OVERHEIDop.locatietype/OVERHEIDop.gebiedsmarkering">Punt</meta:user-defined>
    <meta:user-defined meta:name="DC.title">Kennisgeving geweigerde omgevingsvergunningen met reguliere procedure Ziggestraat ongenummerd [GDP00H00450] Geldrop H 450</meta:user-defined>
    <meta:user-defined meta:name="DCTERMS.W3CDTF/DCTERMS.available">2023-09-07</meta:user-defined>
    <meta:user-defined meta:name="DCTERMS.W3CDTF/OVERHEIDop.jaargang">2023</meta:user-defined>
    <meta:user-defined meta:name="OVERHEIDop.publicationIssue">376905</meta:user-defined>
    <meta:user-defined meta:name="OVERHEIDop.GmbID/DC.identifier">gmb-2023-376905</meta:user-defined>
    <meta:user-defined meta:name="OVERHEIDop.versieInformatie"/>
  </office:meta>
</office:document-meta>
</file>