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4 groene parkeervakken aan de Roterij, t.h.v. Wanmolen 32 te Wanmolen 32, 3224 B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30652023</text:p>
            <text:p text:style-name="common-al">
            
          </text:p>
            <text:p text:style-name="common-al">Datum ontvangst			: 29-08-2023</text:p>
            <text:p text:style-name="common-al">
            
          </text:p>
            <text:p text:style-name="common-al">Activiteiten					: het aanleggen van 4 groene parkeervakken aan de Roterij, t.h.v. Wanmolen 32</text:p>
            <text:p text:style-name="common-al">
            
          </text:p>
            <text:p text:style-name="common-al">Plaatselijk bekend		: Wanmolen 32, 3224 BT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690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0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0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2ESUITE1730652023</meta:user-defined>
    <meta:user-defined meta:name="DCTERMS.abstract">Projectomschrijving: Aanleg van 4 groene parkeervakken aan de Roterij nabij Wanmolen 32 in het kader van de Buurtaanpak Ploegschaar voor herinrichting van de buitenruimte. Parkeervakken dienen in bestemming 'groen' aangelegd te worden., Toelichting: -</meta:user-defined>
    <dc:language>nl</dc:language>
    <meta:user-defined meta:name="OVERHEIDop.locatietype/OVERHEIDop.gebiedsmarkering">Punt</meta:user-defined>
    <meta:user-defined meta:name="DC.title">Aanvraag omgevingsvergunning voor het aanleggen van 4 groene parkeervakken aan de Roterij, t.h.v. Wanmolen 32 te Wanmolen 32, 3224 BT Hellevoetsl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01</meta:user-defined>
    <meta:user-defined meta:name="OVERHEIDop.GmbID/DC.identifier">gmb-2023-376901</meta:user-defined>
    <meta:user-defined meta:name="OVERHEIDop.versieInformatie"/>
  </office:meta>
</office:document-meta>
</file>