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poorstraat 5, 4141 HA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3 heeft de gemeente een aanvraag omgevingsvergunning (regulier) ontvangen voor het perceel Spoorstraat 5, 4141 HA Leerdam. De aanvraag is geregistreerd onder zaaknummer OVR-2023-003042. De aanvraag betreft het vervangen van enkelglas naar vacuümglas 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688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8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8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042</meta:user-defined>
    <meta:user-defined meta:name="DCTERMS.abstract">Projectomschrijving: Zes ramen aan de voorzijde enkel glas vervangen voor vacuümglas. Profilering van het raam blijft gehandhaafd. Vacuümglas wordt geleverd met de authentieke uitstraling van het huidige enkele glas.  Vier glas-in-lood panelen in dubbel glas laten zetten. </meta:user-defined>
    <dc:language>nl</dc:language>
    <meta:user-defined meta:name="OVERHEIDop.locatietype/OVERHEIDop.gebiedsmarkering">Punt</meta:user-defined>
    <meta:user-defined meta:name="DC.title">Ingekomen aanvraag omgevingsvergunning Spoorstraat 5, 4141 HA Leerdam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883</meta:user-defined>
    <meta:user-defined meta:name="OVERHEIDop.GmbID/DC.identifier">gmb-2023-376883</meta:user-defined>
    <meta:user-defined meta:name="OVERHEIDop.versieInformatie"/>
  </office:meta>
</office:document-meta>
</file>