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plaatsen voorwerpen op de weg Dodaarsplein en Flamingo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voor het plaatsen van voorwerpen op de weg aan het Dodaarsplein en Flamingoplein te Duiven in de periode 4 september 2023 t/m 12 februari 2024. De aanvraag is geregistreerd onder zaaknummer: 23SZ0584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VTH,postbus 6,6920 AA te Duiven. De termijn voor het indienen van een bezwaar start op datum 31 augustus 2023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687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8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Kennisgeving besluit op aanvraag plaatsen voorwerpen op de weg Dodaarsplein en Flamingoplein te Dui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plaatsen voorwerpen op de weg Dodaarsplein en Flamingoplein te Duiv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872</meta:user-defined>
    <meta:user-defined meta:name="OVERHEIDop.GmbID/DC.identifier">gmb-2023-376872</meta:user-defined>
    <meta:user-defined meta:name="OVERHEIDop.versieInformatie"/>
  </office:meta>
</office:document-meta>
</file>