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20449 - Hoogstraat 7 d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ogstraat 7 d Ewijk</text:p>
            <text:p text:style-name="common-al">Omschrijving : realiseren van twee penanten voor erfafscheiding van de tuin</text:p>
            <text:p text:style-name="common-al">Datum ontvangst :     27 augustus 2023</text:p>
            <text:p text:style-name="common-al">Zaaknummer ODRN : W.Z23.1067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686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6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6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020449 - Hoogstraat 7 d Ewijk</meta:user-defined>
    <meta:user-defined meta:name="DCTERMS.W3CDTF/DCTERMS.available">2023-08-31</meta:user-defined>
    <meta:user-defined meta:name="DCTERMS.W3CDTF/OVERHEIDop.jaargang">2023</meta:user-defined>
    <meta:user-defined meta:name="OVERHEIDop.publicationIssue">376863</meta:user-defined>
    <meta:user-defined meta:name="OVERHEIDop.GmbID/DC.identifier">gmb-2023-376863</meta:user-defined>
    <meta:user-defined meta:name="OVERHEIDop.versieInformatie"/>
  </office:meta>
</office:document-meta>
</file>