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t Lint 1 tm 16, Schoolstraat 1 tm 9 oneven en Leerbroekse Kerkweg 3b,3c en 3d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t Lint 1 tm 16, Schoolstraat 1 tm 9 oneven en Leerbroekse Kerkweg 3b,3c en 3d Leerbroek (datum besluit: 28 augustus 2023, zaaknummer VHL9547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8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54779</meta:user-defined>
    <dc:language>nl</dc:language>
    <meta:user-defined meta:name="OVERHEIDop.locatietype/OVERHEIDop.gebiedsmarkering">Punt</meta:user-defined>
    <meta:user-defined meta:name="DC.title">Besluit nummeraanduiding, toekennen adres/huisnummer, Het Lint 1 tm 16, Schoolstraat 1 tm 9 oneven en Leerbroekse Kerkweg 3b,3c en 3d Leerbroek</meta:user-defined>
    <meta:user-defined meta:name="DCTERMS.W3CDTF/DCTERMS.available">2023-08-31</meta:user-defined>
    <meta:user-defined meta:name="DCTERMS.W3CDTF/OVERHEIDop.jaargang">2023</meta:user-defined>
    <meta:user-defined meta:name="OVERHEIDop.externeBijlage">Het Lint, Schoolstraat en Leerbroekse Kerkweg|exb-2023-41627</meta:user-defined>
    <meta:user-defined meta:name="OVERHEIDop.publicationIssue">376856</meta:user-defined>
    <meta:user-defined meta:name="OVERHEIDop.GmbID/DC.identifier">gmb-2023-376856</meta:user-defined>
    <meta:user-defined meta:name="OVERHEIDop.versieInformatie"/>
  </office:meta>
</office:document-meta>
</file>