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arpstraat 1, 1544 WJ Zaandijk - het uitbreiden van de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2262 - het uitbreiden van de woning met garage op de locatie Harpstraat 1, 1544 WJ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68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62</meta:user-defined>
    <dc:language>nl</dc:language>
    <meta:user-defined meta:name="OVERHEIDop.locatietype/OVERHEIDop.gebiedsmarkering">Punt</meta:user-defined>
    <meta:user-defined meta:name="DC.title">Verlenging beslistermijn omgevingsvergunning - Harpstraat 1, 1544 WJ Zaandijk - het uitbreiden van de woning met garag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55</meta:user-defined>
    <meta:user-defined meta:name="OVERHEIDop.GmbID/DC.identifier">gmb-2023-376855</meta:user-defined>
    <meta:user-defined meta:name="OVERHEIDop.versieInformatie"/>
  </office:meta>
</office:document-meta>
</file>