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ekenesi5e762768-6dbe-4d79-bcc9-080ed51066d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Hoekenes 72 wijzigen gehandicaptenparkeerplaats kenteken P-676-N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-676-N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oekenes 7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D-175-R in (nieuw) P-676-NJ, de bestaande gehandicaptenparkeerplaats ter hoogte van perceel Hoekenes 72 (parkeervaknummer 115146485257) uitsluitend te bestemmen voor het door vergunninghouder in gebruik zijnde motorvoertuig met kentekennummer P-676-N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74150943396225mm"><draw:image xlink:href="Pictures/hoekenesi5e762768-6dbe-4d79-bcc9-080ed51066d8.png" xlink:type="simple"/></draw:frame></text:p>
            </text:section></draw:text-box></draw:frame>
          </text:p>
            <text:p text:style-name="common-al">Amsterdam, 30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85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ekenes 72 wijzigen gehandicaptenparkeerplaats kenteken P-676-NJ - Hoekenes 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ekenes 72 wijzigen gehandicaptenparkeerplaats kenteken P-676-N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oekenes 72 wijzigen gehandicaptenparkeerplaats kenteken P-676-NJ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854</meta:user-defined>
    <meta:user-defined meta:name="OVERHEIDop.GmbID/DC.identifier">gmb-2023-376854</meta:user-defined>
    <meta:user-defined meta:name="OVERHEIDop.versieInformatie"/>
  </office:meta>
</office:document-meta>
</file>