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opslagruimten voor inhibitor vloeistof en filters , Zijtwende 28, 2678LJ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0090</text:p>
            <text:p text:style-name="common-al">
            <text:span text:style-name="nadrukvet">Omschrijving: </text:span>het oprichten van opslagruimten voor inhibitor vloeistof en filters </text:p>
            <text:p text:style-name="common-al">
            <text:span text:style-name="nadrukvet">Locatie: </text:span>Zijtwende 28, 2678LJ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wijziging van een milieubelastende activiteit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76853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5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5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0090</meta:user-defined>
    <meta:user-defined meta:name="DCTERMS.abstract">Betreft: Beschikking verlenging beslistermijn op locatie Zijtwende 28, 2678LJ De Li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voor het oprichten van opslagruimten voor inhibitor vloeistof en filters , Zijtwende 28, 2678LJ De Lier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853</meta:user-defined>
    <meta:user-defined meta:name="OVERHEIDop.GmbID/DC.identifier">gmb-2023-376853</meta:user-defined>
    <meta:user-defined meta:name="OVERHEIDop.versieInformatie"/>
  </office:meta>
</office:document-meta>
</file>