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het bouwen van een bedrijfshal aan de Brouwerskampweg 21, 5691PN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bouwen bedrijfshal aan de Brouwerskampweg 21 5691PN Son en Breugel is met 15 dagen opgeschort. Dit besluit is genomen op 29-8-2023 .</text:p>
            <text:p text:style-name="last-al">Zaaknummer:08481638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684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4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4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38439</meta:user-defined>
    <meta:user-defined meta:name="DCTERMS.abstract">Toon Foolen Vastgoed B.V. Brouwerskampweg 21</meta:user-defined>
    <dc:language>nl</dc:language>
    <meta:user-defined meta:name="OVERHEIDop.locatietype/OVERHEIDop.gebiedsmarkering">Punt</meta:user-defined>
    <meta:user-defined meta:name="DC.title">Besluit over het bouwen van een bedrijfshal aan de Brouwerskampweg 21, 5691PN Son en Breugel uitgestel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47</meta:user-defined>
    <meta:user-defined meta:name="OVERHEIDop.GmbID/DC.identifier">gmb-2023-376847</meta:user-defined>
    <meta:user-defined meta:name="OVERHEIDop.versieInformatie"/>
  </office:meta>
</office:document-meta>
</file>