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 - Woensdrechtse Obstacle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is verleend voor:</text:p>
            <text:p text:style-name="common-al"/>
            <text:p text:style-name="common-al">Scheldeweg te Hoogerheide</text:p>
            <text:p text:style-name="common-al">Woensdrechtse Obstacle Run</text:p>
            <text:p text:style-name="common-al">2 september 10:00 uur tot 18:00 uur</text:p>
            <text:p text:style-name="common-al"/>
            <text:p text:style-name="common-al">Verzonden 25 augustus 2023</text:p>
            <text:p text:style-name="common-al"/>
            <text:p text:style-name="last-al">
            <text:span text:style-name="nadrukcur">Hoogerheide, 31 augustus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684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4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4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APV-vergunning - Woensdrechtse Obstacle Ru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845</meta:user-defined>
    <meta:user-defined meta:name="OVERHEIDop.GmbID/DC.identifier">gmb-2023-376845</meta:user-defined>
    <meta:user-defined meta:name="OVERHEIDop.versieInformatie"/>
  </office:meta>
</office:document-meta>
</file>