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besloten om de beslistermijn voor de aanvraag met zaaknummer Z2023-00000673 op locatie <text:span text:style-name="nadrukvet">Vensestraat 1, 6599AN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84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4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3</meta:user-defined>
    <meta:user-defined meta:name="DCTERMS.abstract">Betreft: Beschikking verlenging beslistermijn Omgevingsvergunning - Vensestraat 1, 6599AN Ven-Zelderheide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44</meta:user-defined>
    <meta:user-defined meta:name="OVERHEIDop.GmbID/DC.identifier">gmb-2023-376844</meta:user-defined>
    <meta:user-defined meta:name="OVERHEIDop.versieInformatie"/>
  </office:meta>
</office:document-meta>
</file>