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makershoeve Apeldoorn d.d. 2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augustus 2023</text:p>
            <text:p text:style-name="common-al">Omschrijving: Senioren burendag</text:p>
            <text:p text:style-name="common-al">Locatie: Straatmakershoeve 201, 7326 DT Apeldoorn</text:p>
            <text:p text:style-name="common-al">Zaaknummer: 02004740942</text:p>
            <text:p text:style-name="common-al">Datum evenement: 23 september 2023 van 11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683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3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3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40942</meta:user-defined>
    <dc:language>nl</dc:language>
    <meta:user-defined meta:name="OVERHEIDop.locatietype/OVERHEIDop.gebiedsmarkering">Punt</meta:user-defined>
    <meta:user-defined meta:name="DC.title">Besluit evenementenvergunning Straatmakershoeve Apeldoorn d.d. 23 september 2023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36</meta:user-defined>
    <meta:user-defined meta:name="OVERHEIDop.GmbID/DC.identifier">gmb-2023-376836</meta:user-defined>
    <meta:user-defined meta:name="OVERHEIDop.versieInformatie"/>
  </office:meta>
</office:document-meta>
</file>