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lhelminasluis Zaandam Perceelnummer 9723 -  het plaatsen van een kunstwerk (niet civ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041 -  het plaatsen van een kunstwerk (niet civiel) op de locatie Wilhelminasluis Zaandam Perceelnummer 9723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83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3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3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041</meta:user-defined>
    <dc:language>nl</dc:language>
    <meta:user-defined meta:name="OVERHEIDop.locatietype/OVERHEIDop.gebiedsmarkering">Vlak</meta:user-defined>
    <meta:user-defined meta:name="DC.title">Verlenging beslistermijn omgevingsvergunning - Wilhelminasluis Zaandam Perceelnummer 9723 -  het plaatsen van een kunstwerk (niet civiel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34</meta:user-defined>
    <meta:user-defined meta:name="OVERHEIDop.GmbID/DC.identifier">gmb-2023-376834</meta:user-defined>
    <meta:user-defined meta:name="OVERHEIDop.versieInformatie"/>
  </office:meta>
</office:document-meta>
</file>