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noveren en vergroten van de woning, Baarleseweg 16a, 5113 TA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5-08-2023 een aanvraag omgevingsvergunning hebben ontvangen voor het renoveren en vergroten van de woning op het adres Baarleseweg 16a, 5113 TA Ulicoten (104201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683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3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3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015</meta:user-defined>
    <dc:language>nl</dc:language>
    <meta:user-defined meta:name="OVERHEIDop.locatietype/OVERHEIDop.gebiedsmarkering">Punt</meta:user-defined>
    <meta:user-defined meta:name="DC.title">Ingekomen aanvraag omgevingsvergunning, het renoveren en vergroten van de woning, Baarleseweg 16a, 5113 TA Ulicot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833</meta:user-defined>
    <meta:user-defined meta:name="OVERHEIDop.GmbID/DC.identifier">gmb-2023-376833</meta:user-defined>
    <meta:user-defined meta:name="OVERHEIDop.versieInformatie"/>
  </office:meta>
</office:document-meta>
</file>