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ken van Baarstraat 26, 5251RK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 verbouwen van de woning aan de Deken van Baarstraat 26 in Vlijmen. De aanvraag is bij de gemeente bekend onder nummer 13790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6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041</meta:user-defined>
    <dc:language>nl</dc:language>
    <meta:user-defined meta:name="OVERHEIDop.locatietype/OVERHEIDop.gebiedsmarkering">Adres</meta:user-defined>
    <meta:user-defined meta:name="DC.title">Gemeente Heusden - Omgevingsvergunning aangevraagd - Deken van Baarstraat 26, 5251RK, Vlijmen, verbouwen 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683</meta:user-defined>
    <meta:user-defined meta:name="OVERHEIDop.GmbID/DC.identifier">gmb-2023-37683</meta:user-defined>
    <meta:user-defined meta:name="OVERHEIDop.versieInformatie"/>
  </office:meta>
</office:document-meta>
</file>