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 te Okkenbroek (19879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CJV Goed Bezig ontvangen voor het evenement Hakselfest plaatsvindend van 3 november 2023 t/m 5 november 2023 te Okkenbroek.</text:p>
            <text:p text:style-name="common-al">De aanvraag ligt van 31 augustus 2023 t/m 14 september 2023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682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2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2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 te Okkenbroek (198795-2023)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829</meta:user-defined>
    <meta:user-defined meta:name="OVERHEIDop.GmbID/DC.identifier">gmb-2023-376829</meta:user-defined>
    <meta:user-defined meta:name="OVERHEIDop.versieInformatie"/>
  </office:meta>
</office:document-meta>
</file>