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erug naar toen,Hoofdweg 93, 7371 AG Loenen, Dorpstraat 140, 7361 AZ Beekbergen d.d. 2 en 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augustus 2023</text:p>
            <text:p text:style-name="common-al">Omschrijving: Terug naar Toen 2023</text:p>
            <text:p text:style-name="common-al">Locatie: Hoofdweg 93, 7371 AG Loenen, Dorpstraat 140, 7361 AZ Beekbergen</text:p>
            <text:p text:style-name="common-al">Zaaknummer: 02004687094</text:p>
            <text:p text:style-name="common-al">Datum evenement: 2 en 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82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2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687094</meta:user-defined>
    <meta:user-defined meta:name="DCTERMS.abstract">Open dagen Veluwse Stoomtrein Maatschappij, met een intensieve treindienst tussen Apeldoorn en Dieren. Tevens op de stations van Beekbergen en Loenen diverse activiteit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envergunning Terug naar toen,Hoofdweg 93, 7371 AG Loenen, Dorpstraat 140, 7361 AZ Beekbergen d.d. 2 en 3 september 2023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24</meta:user-defined>
    <meta:user-defined meta:name="OVERHEIDop.GmbID/DC.identifier">gmb-2023-376824</meta:user-defined>
    <meta:user-defined meta:name="OVERHEIDop.versieInformatie"/>
  </office:meta>
</office:document-meta>
</file>