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Monumentendag, Grote Kerkplein en Luttekestraat (zaaknummer 130640-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augustus 2023, is een evenementenvergunning verleend voor het houden van Open Monumentendag op <text:span text:style-name="nadrukvet">8 en 9 september 2023 </text:span>op het <text:span text:style-name="nadrukvet">Grote Kerkplein en in de Luttekestraat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82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2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2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Open Monumentendag, Grote Kerkplein en Luttekestraat (zaaknummer 130640-2023)</meta:user-defined>
    <meta:user-defined meta:name="DCTERMS.W3CDTF/DCTERMS.available">2023-08-31</meta:user-defined>
    <meta:user-defined meta:name="DCTERMS.W3CDTF/OVERHEIDop.jaargang">2023</meta:user-defined>
    <meta:user-defined meta:name="OVERHEIDop.publicationIssue">376822</meta:user-defined>
    <meta:user-defined meta:name="OVERHEIDop.GmbID/DC.identifier">gmb-2023-376822</meta:user-defined>
    <meta:user-defined meta:name="OVERHEIDop.versieInformatie"/>
  </office:meta>
</office:document-meta>
</file>