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0 zonnepanelen op de grond in de tuin aan Voorteindseweg 3 5091T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30 zonnepanelen op de grond in de tuin aan Voorteindseweg 3 5091TJ Oost West en Middelbeers. Het kenmerk van de gemeente voor deze zaak is 08233735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68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7357</meta:user-defined>
    <meta:user-defined meta:name="DCTERMS.abstract">plaatsen van 30 zonnepanelen op de grond in de tuin</meta:user-defined>
    <dc:language>nl</dc:language>
    <meta:user-defined meta:name="OVERHEIDop.locatietype/OVERHEIDop.gebiedsmarkering">Punt</meta:user-defined>
    <meta:user-defined meta:name="DC.title">Aanvraag vergunning voor het plaatsen van 30 zonnepanelen op de grond in de tuin aan Voorteindseweg 3 5091TJ Oost West en Middelbeer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82</meta:user-defined>
    <meta:user-defined meta:name="OVERHEIDop.GmbID/DC.identifier">gmb-2023-37682</meta:user-defined>
    <meta:user-defined meta:name="OVERHEIDop.versieInformatie"/>
  </office:meta>
</office:document-meta>
</file>