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W de Withstraat nabij 24 Brielle</text:p>
      <text:section text:name="regeling_id1-3-2" text:style-name="regeling">
        <text:section text:name="aanhef_id1-3-2-1" text:style-name="aanhef">
          <text:section text:name="context_id1-3-2-1-1" text:style-name="context">
            <text:p text:style-name="context.al">Z 147520-2023</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text:p>
            <text:p text:style-name="considerans.al"> heeft verzocht om een kenteken gebonden gehandicaptenparkeerplaats nabij de woning aan de Witte de Withstraat 22 te Brielle;</text:p>
            <text:p text:style-name="considerans.al"> in het bezit is van een gehandicaptenparkeerkaart voor passagier:</text:p>
            <text:p text:style-name="considerans.al"> afhankelijk is van bestuurder bij route tussen auto en voordeur en dus niet zelfredzaam:</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Witte de Withstraat binnen de bebouwde kom van Voorne aan Zee gelegen is en bij de gemeente in beheer is;</text:p>
            <text:p text:style-name="considerans.al">-overeenkomstig artikel 24 van het Besluit administratieve bepalingen inzake het wegverkeer de politie d.d. 9 augustus 2023 is gevraagd advies te geven. De politie heeft tot op heden geen advies uitgebracht voor de gehandicaptenparkeerplaats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07 - XB - ZV van het aan verzoeker in eigendom toebehorende motorvoertuig, een bestaande parkeerplaats aan de Witte de Withstraat t.h.v. nr. 24 in Brielle  in te richten als kenteken gebonden gehandicaptenparkeerplaats conform bijbehorende foto's en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augustus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e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parkeerplaats</text:p>
          <text:p text:style-name="bezwaarschrift_al">Overzichtsfoto situatie locatie</text:p>
          <text:p text:style-name="tussenkopcur"/>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681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1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1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 de Withstraat nabij 24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47520-2023</meta:user-defined>
    <meta:user-defined meta:name="OVERHEIDop.verkeersbordcode">E6</meta:user-defined>
    <dc:language>nl</dc:language>
    <meta:user-defined meta:name="OVERHEIDop.locatietype/OVERHEIDop.gebiedsmarkering">Lijn</meta:user-defined>
    <meta:user-defined meta:name="DC.title">GHPP W de Withstraat nabij 24 Brielle</meta:user-defined>
    <meta:user-defined meta:name="DCTERMS.W3CDTF/DCTERMS.available">2023-09-01</meta:user-defined>
    <meta:user-defined meta:name="OVERHEIDop.externeBijlage">verkeersbesluit GHPP WdeWithstr nabij 24 Brielle|exb-2023-41617</meta:user-defined>
    <meta:user-defined meta:name="OVERHEIDop.externeBijlage">situatiefoto GHPP WdeWithstr nabij 24 Brielle|exb-2023-41618</meta:user-defined>
    <meta:user-defined meta:name="OVERHEIDop.externeBijlage">foto parkeerplts GHPP WdeWithstr nabij 24 Brielle|exb-2023-41619</meta:user-defined>
    <meta:user-defined meta:name="DCTERMS.W3CDTF/OVERHEIDop.jaargang">2023</meta:user-defined>
    <meta:user-defined meta:name="OVERHEIDop.publicationIssue">376813</meta:user-defined>
    <meta:user-defined meta:name="OVERHEIDop.GmbID/DC.identifier">gmb-2023-376813</meta:user-defined>
    <meta:user-defined meta:name="OVERHEIDop.versieInformatie"/>
  </office:meta>
</office:document-meta>
</file>